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verkapping oprit, Greune Graaf 2, 6181D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73</text:p>
            <text:p text:style-name="common-al">De omschrijving van de zaak: Overkapping oprit</text:p>
            <text:p text:style-name="common-al">De ontvangstdatum van de zaak: 4 november 2024</text:p>
            <text:p text:style-name="common-al">De globale locatie: Greune Graaf 2, 6181DA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last-al">De besluitdatum: 1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025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3</meta:user-defined>
    <meta:user-defined meta:name="DCTERMS.abstract">Betreft: Beschikking verlenging beslistermijn op locatie Greune Graaf 2, 6181DA Elsloo</meta:user-defined>
    <dc:language>nl</dc:language>
    <meta:user-defined meta:name="OVERHEIDop.locatietype/OVERHEIDop.gebiedsmarkering">Vlak</meta:user-defined>
    <meta:user-defined meta:name="DC.title">Termijnverlenging overkapping oprit, Greune Graaf 2, 6181DA Elslo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56</meta:user-defined>
    <meta:user-defined meta:name="OVERHEIDop.GmbID/DC.identifier">gmb-2024-540256</meta:user-defined>
    <meta:user-defined meta:name="OVERHEIDop.versieInformatie"/>
  </office:meta>
</office:document-meta>
</file>