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een dragende muur aan Roermondseweg 1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oermondseweg 19, 6061 GA te Posterholt / Roerdalen / ingekomen 17 december 2024 / het doorbreken van een dragende m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2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van een dragende muur aan Roermondseweg 19 te Posterhol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254</meta:user-defined>
    <meta:user-defined meta:name="OVERHEIDop.GmbID/DC.identifier">gmb-2024-540254</meta:user-defined>
    <meta:user-defined meta:name="OVERHEIDop.versieInformatie"/>
  </office:meta>
</office:document-meta>
</file>