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gststraat 66 1097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twee muurdoorbraken</text:p>
            <text:p text:style-name="common-al">Besluit: verleend</text:p>
            <text:p text:style-name="common-al">Besluit verzonden op: 18-12-2024</text:p>
            <text:p text:style-name="common-al">Zaakadres: Oogststraat 66 1097ZW Amsterdam</text:p>
            <text:p text:style-name="common-al">Zaaknummer: Z2024-039751</text:p>
            <text:p text:style-name="common-al">DSO-nummer: 2024120200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975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5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751</meta:user-defined>
    <meta:user-defined meta:name="DCTERMS.abstract">Realiseren twee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gststraat 66 1097ZW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50</meta:user-defined>
    <meta:user-defined meta:name="OVERHEIDop.GmbID/DC.identifier">gmb-2024-540250</meta:user-defined>
    <meta:user-defined meta:name="OVERHEIDop.versieInformatie"/>
  </office:meta>
</office:document-meta>
</file>