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Renkum 2025</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het college van burgemeester en wethouders van 12 november 2024</text:p>
            <text:p text:style-name="al"/>
            <text:p text:style-name="al">gelet op artikel 224 van de Gemeentewet;</text:p>
            <text:p text:style-name="al"/>
            <text:p text:style-name="al">besluit vast te stellen de volgende verordening:</text:p>
            <text:p text:style-name="al"/>
            <text:p text:style-name="al">Verordening op de heffing en invordering van toeristenbelasting 2025</text:p>
            <text:p text:style-name="al">(Verordening toeristenbelasting Renku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vakantie-onderkomens: woningen en andere verblijven, niet-zijnde kampeermiddelen of stacaravans, in hoofdzaak bestemd voor en gebezigd als verblijf voor vakantie- en andere recreatieve doeleinden; </text:p>
              </text:list-item>
              <text:list-item text:style-override="id1-3-2-2-1-3-2">
                <text:number>b.</text:number>
                <text:p text:style-name="al">hotels en pensions: gebouwen, woningen en andere verblijven of gedeelten daarvan, niet zijnde vakantie-onderkomens, in hoofdzaak bestemd voor dan wel gebezigd als verblijf voor vakantie en andere recreatieve doeleinden, waar slaapplaatsen worden verhuurd dan wel te huur worden aangeboden;</text:p>
              </text:list-item>
              <text:list-item text:style-override="id1-3-2-2-1-3-3">
                <text:number>c.</text:number>
                <text:p text:style-name="al">kampeermiddel: tent, vouw-/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4">
                <text:number>d.</text:number>
                <text:p text:style-name="al">eigen verblijfsmiddel: hieronder wordt verstaan een kampeermiddel dat in eigendom of gebruik is bij de verblijfhouder en maximaal gedurende het seizoen door de verblijfhouder wordt geplaatst op een kampeerterrein voor gebruik door de verblijfhouder die het mobiele kampeermiddel plaatst;</text:p>
              </text:list-item>
              <text:list-item text:style-override="id1-3-2-2-1-3-5">
                <text:number>e.</text:number>
                <text:p text:style-name="al">niet-beroepsmatig verhuurde ruimten: woningen en andere verblijven, of gedeelten daarvan, niet-zijnde kampeermiddelen of stacaravans, welke niet in hoofdzaak bestemd zijn als verblijf voor vakantie en andere recreatieve doeleinden, doch wel in bepaalde perioden van het jaar voor die doeleinden worden verhuurd dan wel te huur aangeboden;</text:p>
              </text:list-item>
              <text:list-item text:style-override="id1-3-2-2-1-3-6">
                <text:number>f.</text:number>
                <text:p text:style-name="al">vaste standplaats: een terrein of terreingedeelte dat bestemd is voor het gedurende een seizoen of een jaar plaatsen van een zelfde kampeermiddel of stacaravan;</text:p>
              </text:list-item>
              <text:list-item text:style-override="id1-3-2-2-1-3-7">
                <text:number>g.</text:number>
                <text:p text:style-name="al">groepsverblijven: verblijfsruimten die zijn ingericht voor het gezamenlijk overnachten voor recreatieve doeleinden door groepen van 20 of meer personen.</text:p>
              </text:list-item>
              <text:list-item text:style-override="id1-3-2-2-1-3-8">
                <text:number>h.</text:number>
                <text:p text:style-name="al">bed en breakfast: Bed &amp; breakfast of B&amp;B is een kleinschalige overnachtingsaccommodatie gericht op het bieden van de mogelijkheid tot een toeristisch en veelal kortdurend verblijf met het serveren van ontbijt. Een bed &amp; breakfast is gevestigd in een woonhuis of bijhuis en wordt gerund door de eigenaren van het betreffende hui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Ter zake van verblijf voor vakantie of recreatief gebruik in kampeermiddelen, vakantieonderkomens en stacaravans op vaste – en seizoenplaatsen wordt het aantal overnachtingen forfaitair vastgesteld.</text:p>
              </text:list-item>
              <text:list-item text:style-override="id1-3-2-2-6-2-2">
                <text:number>2.</text:number>
                <text:p text:style-name="al">De forfaitaire berekeningswijze is uitsluitend van toepassing voor vaste – en seizoenplaatsen die gebruikt worden door één en hetzelfde gezin of echtpaar, dan wel dezelfde persoon of personen.</text:p>
              </text:list-item>
              <text:list-item text:style-override="id1-3-2-2-6-2-3">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2-4">
                <text:number>4.</text:number>
                <text:p text:style-name="al">Het aantal personen dat heeft overnacht, wordt met betrekking tot:</text:p>
                <text:list text:style-name="id1-3-2-2-6-2-4-3">
                  <text:list-item text:style-override="id1-3-2-2-6-2-4-3-1">
                    <text:number>a.</text:number>
                    <text:p text:style-name="al">kampeermiddelen, vakantieonderkomens en stacaravans op vaste – en seizoenplaatsen bepaald op: 3.</text:p>
                  </text:list-item>
                </text:list>
              </text:list-item>
              <text:list-item text:style-override="id1-3-2-2-6-2-5">
                <text:number>5.</text:number>
                <text:p text:style-name="al">Het aantal malen dat door de in het tweede lid bedoelde personen is overnacht, wordt:</text:p>
                <text:list text:style-name="id1-3-2-2-6-2-5-3">
                  <text:list-item text:style-override="id1-3-2-2-6-2-5-3-1">
                    <text:number>a.</text:number>
                    <text:p text:style-name="al">in geval van het vierde lid, sub a, bepaald op: 55.</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 </text:p>
            <text:list text:style-name="id1-3-2-2-8-2">
              <text:list-item text:style-override="id1-3-2-2-8-2-1">
                <text:number>1.</text:number>
                <text:p text:style-name="al">Het tarief bedraagt per persoon per overnachting € 3,00.</text:p>
              </text:list-item>
              <text:list-item text:style-override="id1-3-2-2-8-2-2">
                <text:number>2.</text:number>
                <text:p text:style-name="al">In afwijking van het eerste lid bedraagt het tarief voor een verblijf in een eigen verblijfsmiddel per persoon per overnachting € 1,55.</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11-2-2">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list-item>
              <text:list-item text:style-override="id1-3-2-2-12-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1">
                <text:number>1.</text:number>
                <text:p text:style-name="al">De belastingplichtige is gehouden per belastingjaar een deugdelijke administratie bij te houden.</text:p>
              </text:list-item>
              <text:list-item text:style-override="id1-3-2-2-13-2-2">
                <text:number>2.</text:number>
                <text:p text:style-name="al">Deze administratie bevat, met betrekking tot ieder aan wie gelegenheid tot overnachten wordt verschaft, tenminste gegevens betreffende:</text:p>
                <text:list text:style-name="id1-3-2-2-13-2-2-3">
                  <text:list-item text:style-override="id1-3-2-2-13-2-2-3-1">
                    <text:number>a.</text:number>
                    <text:p text:style-name="al">het wel of niet woonachtig zijn in de gemeente Renkum;</text:p>
                  </text:list-item>
                  <text:list-item text:style-override="id1-3-2-2-13-2-2-3-2">
                    <text:number>b.</text:number>
                    <text:p text:style-name="al">aantal personen;</text:p>
                  </text:list-item>
                  <text:list-item text:style-override="id1-3-2-2-13-2-2-3-3">
                    <text:number>c.</text:number>
                    <text:p text:style-name="al">aantal overnachtingen ter zake waarvan belasting verschuldigd is;</text:p>
                  </text:list-item>
                </text:list>
              </text:list-item>
              <text:list-item text:style-override="id1-3-2-2-13-2-3">
                <text:number>3.</text:number>
                <text:p text:style-name="al">Een nachtverblijfregister kan worden aangemerkt als een deugdelijke administratie als bedoeld in lid 1. </text:p>
              </text:list-item>
              <text:list-item text:style-override="id1-3-2-2-13-2-4">
                <text:number>4.</text:number>
                <text:p text:style-name="al">Indien de belastingplichtige gelegenheid tot verblijf biedt en daarbij verschillende belastingtarieven van toepassing zijn zoals genoemd in artikel 8 onder lid 1 en als genoemd in artikel 8 onder lid 2, dan dient dit onderscheid in de administratie te worden vastgelegd.</text:p>
              </text:list-item>
              <text:list-item text:style-override="id1-3-2-2-13-2-5">
                <text:number>5.</text:number>
                <text:p text:style-name="al">Indien het onderscheid als bedoeld in lid 4 niet wordt geadministreerd, geldt voor alle overnachtingen het tarief zoals genoemd in artikel 8 onder lid 1.</text:p>
              </text:list-item>
              <text:list-item text:style-override="id1-3-2-2-13-2-6">
                <text:number>6.</text:number>
                <text:p text:style-name="al">Het college van burgemeester en wethouders kan nadere regels geven met betrekking tot de inrichting en het gebruik van het nachtverblijfregister.</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4' van 20 december 2023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dag na die van de bekendmaking.</text:p>
              </text:list-item>
              <text:list-item text:style-override="id1-3-2-2-15-2-2">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Renkum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text:p>
            <text:p><text:span text:style-name="functie">De voorzitter, A.M.J. Schaap </text:span></text:p>
            <text:p><text:span text:style-name="functie"/></text:p>
            <text:p><text:span text:style-name="functie"/></text:p>
            <text:p><text:span text:style-name="functie"/></text:p>
            <text:p><text:span text:style-name="functie"/></text:p>
            <text:p><text:span text:style-name="functie">De griffier, dr. J. Corni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024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4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4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24 van de Gemeentewet]|[1.0:c:BWBR0005416&amp;artikel=224&amp;g=2024-12-11</meta:user-defined>
    <meta:user-defined meta:name="DCTERMS.alternative">Verordening toeristenbelasting Renkum 2025</meta:user-defined>
    <dc:language>nl</dc:language>
    <meta:user-defined meta:name="OVERHEIDop.locatietype/OVERHEIDop.gebiedsmarkering">Gemeente</meta:user-defined>
    <meta:user-defined meta:name="DC.title">Verordening toeristenbelasting Renkum 2025</meta:user-defined>
    <meta:user-defined meta:name="DCTERMS.W3CDTF/DCTERMS.available">2024-12-31</meta:user-defined>
    <meta:user-defined meta:name="DCTERMS.W3CDTF/OVERHEIDop.jaargang">2024</meta:user-defined>
    <meta:user-defined meta:name="OVERHEIDop.publicationIssue">540244</meta:user-defined>
    <meta:user-defined meta:name="OVERHEIDop.betreftRegeling">CVDR731495_1</meta:user-defined>
    <meta:user-defined meta:name="xs:date/OVERHEIDop.startdatum">2025-01-01</meta:user-defined>
    <meta:user-defined meta:name="OVERHEIDop.GmbID/DC.identifier">gmb-2024-540244</meta:user-defined>
    <meta:user-defined meta:name="OVERHEIDop.versieInformatie"/>
  </office:meta>
</office:document-meta>
</file>