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IJzertijdstraat gelegen naast nr. 3 en 8 (BGR01-L-4665) te Borger, het afwijken van het omgevingsplan voor het realiseren van 12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718</text:p>
            <text:p text:style-name="common-al"/>
            <text:p text:style-name="common-al">
            <text:span text:style-name="nadrukvet">Ontvangen op:</text:span> 08-11-2024</text:p>
            <text:p text:style-name="common-al"/>
            <text:p text:style-name="common-al">
            <text:span text:style-name="nadrukvet">Locatie: </text:span>IJzertijdstraat gelegen naast nr. 3 en 8 (BGR01-L-4665) te Borger</text:p>
            <text:p text:style-name="common-al"/>
            <text:p text:style-name="common-al">
            <text:span text:style-name="nadrukvet">Projectomschrijving:</text:span> het afwijken van het omgevingsplan voor het realiseren van 12 starterswon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12-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23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3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718</meta:user-defined>
    <meta:user-defined meta:name="DCTERMS.abstract">IJzertijdstraat gelegen naast nr. 3 en 8 (BGR01-L-4665) te Borger - het afwijken van het omgevingsplan voor het realiseren van 12 starters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IJzertijdstraat gelegen naast nr. 3 en 8 (BGR01-L-4665) te Borger, het afwijken van het omgevingsplan voor het realiseren van 12 starterswoningen</meta:user-defined>
    <meta:user-defined meta:name="DCTERMS.W3CDTF/DCTERMS.available">2024-12-23</meta:user-defined>
    <meta:user-defined meta:name="DCTERMS.W3CDTF/OVERHEIDop.jaargang">2024</meta:user-defined>
    <meta:user-defined meta:name="OVERHEIDop.publicationIssue">540238</meta:user-defined>
    <meta:user-defined meta:name="OVERHEIDop.GmbID/DC.identifier">gmb-2024-540238</meta:user-defined>
    <meta:user-defined meta:name="OVERHEIDop.versieInformatie"/>
  </office:meta>
</office:document-meta>
</file>