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3 juni 2025 van 13:00 tot 01:00 uur en 14 juni 2025 van 13:00 tot 01:00 uur, ontheffing geluid , Wylerbaan 3A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9 december 2024</text:p>
            <text:p text:style-name="common-al"/>
            <text:p text:style-name="common-al">
            <text:span text:style-name="nadrukvet"> 13 juni 2025 van 13:00 tot 01:00 uur en 14 juni 2025 van 13:00 tot 01:00 uur, ontheffing geluid , Wylerbaan 3A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02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1567</meta:user-defined>
    <dc:language>nl</dc:language>
    <meta:user-defined meta:name="OVERHEIDop.locatietype/OVERHEIDop.gebiedsmarkering">Adres</meta:user-defined>
    <meta:user-defined meta:name="DC.title">Verleende ontheffing, 13 juni 2025 van 13:00 tot 01:00 uur en 14 juni 2025 van 13:00 tot 01:00 uur, ontheffing geluid , Wylerbaan 3A te Groesbeek, gemeente Berg en Dal</meta:user-defined>
    <meta:user-defined meta:name="DCTERMS.W3CDTF/DCTERMS.available">2024-12-23</meta:user-defined>
    <meta:user-defined meta:name="DCTERMS.W3CDTF/OVERHEIDop.jaargang">2024</meta:user-defined>
    <meta:user-defined meta:name="OVERHEIDop.publicationIssue">540233</meta:user-defined>
    <meta:user-defined meta:name="OVERHEIDop.GmbID/DC.identifier">gmb-2024-540233</meta:user-defined>
    <meta:user-defined meta:name="OVERHEIDop.versieInformatie"/>
  </office:meta>
</office:document-meta>
</file>