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Raadhuisplein 7, Hoofddorp - het plaatsen van een pakket en briefautomaat bij bibliotheekvestiging - PostNL Customer Excellenc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pakket en briefautomaat bij bibliotheekvestiging</text:p>
            <text:p text:style-name="common-al">Aanvrager: PostNL Customer Excellence B.V.</text:p>
            <text:p text:style-name="common-al">Zaaknummer: 13385705</text:p>
            <text:p text:style-name="common-al">DSO nummer: 2024120901516</text:p>
            <text:p text:style-name="common-al">Ontvangstdatum aanvraag: 09-12-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023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3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3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12581</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Raadhuisplein 7, Hoofddorp - het plaatsen van een pakket en briefautomaat bij bibliotheekvestiging - PostNL Customer Excellence B.V.</meta:user-defined>
    <meta:user-defined meta:name="DCTERMS.W3CDTF/DCTERMS.available">2024-12-23</meta:user-defined>
    <meta:user-defined meta:name="DCTERMS.W3CDTF/OVERHEIDop.jaargang">2024</meta:user-defined>
    <meta:user-defined meta:name="OVERHEIDop.publicationIssue">540232</meta:user-defined>
    <meta:user-defined meta:name="OVERHEIDop.GmbID/DC.identifier">gmb-2024-540232</meta:user-defined>
    <meta:user-defined meta:name="OVERHEIDop.versieInformatie"/>
  </office:meta>
</office:document-meta>
</file>