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met carport en entree woning en het aanpassen van de gevels aan Molenbergweg 6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Molenbergweg 6, 6075 AB te Herkenbosch / Roerdalen / ingekomen 15 december 2024 / het bouwen van een garage met carport en entree woning en het aanpassen van de gevel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22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2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2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met carport en entree woning en het aanpassen van de gevels aan Molenbergweg 6 te Herkenbosch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229</meta:user-defined>
    <meta:user-defined meta:name="OVERHEIDop.GmbID/DC.identifier">gmb-2024-540229</meta:user-defined>
    <meta:user-defined meta:name="OVERHEIDop.versieInformatie"/>
  </office:meta>
</office:document-meta>
</file>