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611, Kavel 15 Landerij van Rijsoord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december 2024 een besluit genomen op de aanvraag met Z2024-00000611 voor het bouwen van een vrijstaande woning op locatie, Kavel 15 Landerij van Rijsoord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dec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022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1</meta:user-defined>
    <meta:user-defined meta:name="DCTERMS.abstract">Betreft: het bouwen van een vrijstaande woning [Z2024-00000611], Kavel 15 Landerij van Rijsoord te Ridderkerk</meta:user-defined>
    <dc:language>nl</dc:language>
    <meta:user-defined meta:name="OVERHEIDop.locatietype/OVERHEIDop.gebiedsmarkering">Vlak</meta:user-defined>
    <meta:user-defined meta:name="DC.title">Kennisgeving besluit omgevingsvergunning Z2024-00000611, Kavel 15 Landerij van Rijsoord te Ridderker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228</meta:user-defined>
    <meta:user-defined meta:name="OVERHEIDop.GmbID/DC.identifier">gmb-2024-540228</meta:user-defined>
    <meta:user-defined meta:name="OVERHEIDop.versieInformatie"/>
  </office:meta>
</office:document-meta>
</file>