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etelierstraat 76 1069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achtertuin van de woning op de locatie Letelierstraat 76</text:p>
            <text:p text:style-name="common-al">Zaakadres: Letelierstraat 76 1069NT Amsterdam</text:p>
            <text:p text:style-name="common-al">Datum ontvangst: 13-12-2024</text:p>
            <text:p text:style-name="common-al">Zaaknummer: Z2024-041558</text:p>
            <text:p text:style-name="common-al">DSO-nummer: 2024121300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558</meta:user-defined>
    <meta:user-defined meta:name="DCTERMS.abstract">vellen van 2 houtopstanden in de achtertuin van de woning op de locatie Letelierstraat 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etelierstraat 76 1069NT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25</meta:user-defined>
    <meta:user-defined meta:name="OVERHEIDop.GmbID/DC.identifier">gmb-2024-540225</meta:user-defined>
    <meta:user-defined meta:name="OVERHEIDop.versieInformatie"/>
  </office:meta>
</office:document-meta>
</file>