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752, Lagendijk-Hogeweg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4 is een aanvraag omgevingsvergunning ontvangen voor het uitbreiden van de bestaande begraafplaats Vredehof locatie Lagendijk-Hogeweg te Ridderkerk. De aanvraag is geregistreerd onder zaaknummer Z2024-00000752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4022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2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2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52</meta:user-defined>
    <meta:user-defined meta:name="DCTERMS.abstract">Betreft: het uitbreiden van de bestaande begraafplaats Vredehof [Z2024-00000752], Lagendijk-Hogeweg te Ridderkerk</meta:user-defined>
    <dc:language>nl</dc:language>
    <meta:user-defined meta:name="OVERHEIDop.locatietype/OVERHEIDop.gebiedsmarkering">Vlak</meta:user-defined>
    <meta:user-defined meta:name="DC.title">Kennisgeving aanvraag omgevingsvergunning Z2024-00000752, Lagendijk-Hogeweg te Ridderkerk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224</meta:user-defined>
    <meta:user-defined meta:name="OVERHEIDop.GmbID/DC.identifier">gmb-2024-540224</meta:user-defined>
    <meta:user-defined meta:name="OVERHEIDop.versieInformatie"/>
  </office:meta>
</office:document-meta>
</file>