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maken van een tijdelijke in- of uitrit met rijplaten, hoek Baarhorsterdijk / Slagmansdijk,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Hoek Baarhorsterdijk / Slagmansdijk, Bathmen</text:p>
            <text:p text:style-name="common-al">
            <text:span text:style-name="nadrukvet">Zaakomschrijving:</text:span> het maken van een tijdelijke in- of uitrit met rijplaten</text:p>
            <text:p text:style-name="common-al">
            <text:span text:style-name="nadrukvet">Zaaknummer:</text:span> Z2024-000108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8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022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10881</meta:user-defined>
    <meta:user-defined meta:name="DCTERMS.abstract">het maken van een tijdelijke in- of uitrit met rijplaten</meta:user-defined>
    <dc:language>nl</dc:language>
    <meta:user-defined meta:name="OVERHEIDop.locatietype/OVERHEIDop.gebiedsmarkering">Vlak</meta:user-defined>
    <meta:user-defined meta:name="DC.title">Ontvangen aanvraag voor een omgevingsvergunning,het maken van een tijdelijke in- of uitrit met rijplaten, hoek Baarhorsterdijk / Slagmansdijk, Bathm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23</meta:user-defined>
    <meta:user-defined meta:name="OVERHEIDop.GmbID/DC.identifier">gmb-2024-540223</meta:user-defined>
    <meta:user-defined meta:name="OVERHEIDop.versieInformatie"/>
  </office:meta>
</office:document-meta>
</file>