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office:automatic-styles>
  <office:body>
    <office:text>
      <text:p text:style-name="new_page_staatscourant"/>
      <text:p text:style-name="single-kop-titel">Op 17 december 2024 heeft het college van burgermeester en wethouders de bijzondere opsporingsambtenaren (BOA) aangewezen als toezichthoud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toezichtbepaling in hoofdstuk 18 van de Omgevingswet brengt met zich mee dat de toezichthouders moeten worden aangewezen. </text:p>
            <text:p text:style-name="al"/>
            <text:p text:style-name="al">Op grond van artikel 160 lid 1 onder d van de Gemeentewet, is het college bevoegd tot het besluiten van aanwijzing van toezichthouders.</text:p>
            <text:p text:style-name="al"/>
            <text:p text:style-name="al">De gemeente Renswoude wijst de volgende personen Sten Horstman, Floor van Ark, Mohamed Ben Abdellah, Djanisha ten Bokkel, Mohamed El Gamoussi, Gijs van Gent, Lisa Tijssen en Rowan Jeronimus aan als toezichthouder;</text:p>
            <text:p text:style-name="al"/>
            <text:p text:style-name="al">Sten Horstman, Floor van Ark, Mohamed Ben Abdellah, Djanisha ten Bokkel, Mohamed El Gamoussi, Gijs van Gent, Lisa Tijssen en Rowan Jeronimus dienen te legitimeren, zoals bedoeld in artikel 5:11 van de Algemene wet bestuursrecht (Awb). Deze toezichthouders zijn belast met en bevoegd tot het toezicht op de naleving van de bepalingen die bij of krachtens de volgende wetten en regelingen zijn vastgesteld:</text:p>
            <text:p text:style-name="al"/>
            <text:list text:style-name="id1-3-2-2-1-10">
              <text:list-item text:style-override="id1-3-2-2-1-10-1">
                <text:number>•</text:number>
                <text:p text:style-name="al">Algemene wet bestuursrecht;</text:p>
              </text:list-item>
              <text:list-item text:style-override="id1-3-2-2-1-10-2">
                <text:number>•</text:number>
                <text:p text:style-name="al">Gemeentewet;</text:p>
              </text:list-item>
              <text:list-item text:style-override="id1-3-2-2-1-10-3">
                <text:number>•</text:number>
                <text:p text:style-name="al">Omgevingswet;</text:p>
              </text:list-item>
              <text:list-item text:style-override="id1-3-2-2-1-10-4">
                <text:number>•</text:number>
                <text:p text:style-name="al">Het mogen toetreden tot een woning op grond artikel 18.7 van de Omgevingswet;</text:p>
              </text:list-item>
              <text:list-item text:style-override="id1-3-2-2-1-10-5">
                <text:number>•</text:number>
                <text:p text:style-name="al">Besluit activiteiten leefomgeving (BAL);</text:p>
              </text:list-item>
              <text:list-item text:style-override="id1-3-2-2-1-10-6">
                <text:number>•</text:number>
                <text:p text:style-name="al">Besluit kwaliteit leefomgeving (BKL);</text:p>
              </text:list-item>
              <text:list-item text:style-override="id1-3-2-2-1-10-7">
                <text:number>•</text:number>
                <text:p text:style-name="al">Besluit bouwwerken leefomgeving (BBL);</text:p>
              </text:list-item>
              <text:list-item text:style-override="id1-3-2-2-1-10-8">
                <text:number>•</text:number>
                <text:p text:style-name="al">Bouwverordening gemeente Renswoude;</text:p>
              </text:list-item>
              <text:list-item text:style-override="id1-3-2-2-1-10-9">
                <text:number>•</text:number>
                <text:p text:style-name="al">Alcoholwet;</text:p>
              </text:list-item>
              <text:list-item text:style-override="id1-3-2-2-1-10-10">
                <text:number>•</text:number>
                <text:p text:style-name="al">Alcoholregeling;</text:p>
              </text:list-item>
              <text:list-item text:style-override="id1-3-2-2-1-10-11">
                <text:number>•</text:number>
                <text:p text:style-name="al">Algemene plaatselijke verordening Renswoude;</text:p>
              </text:list-item>
              <text:list-item text:style-override="id1-3-2-2-1-10-12">
                <text:number>•</text:number>
                <text:p text:style-name="al">Wet basisregistratie adressen en gebouwen;</text:p>
              </text:list-item>
              <text:list-item text:style-override="id1-3-2-2-1-10-13">
                <text:number>•</text:number>
                <text:p text:style-name="al">Wet goed verhuurderschap;</text:p>
              </text:list-item>
              <text:list-item text:style-override="id1-3-2-2-1-10-14">
                <text:number>•</text:number>
                <text:p text:style-name="al">Huisvestingswet;</text:p>
              </text:list-item>
              <text:list-item text:style-override="id1-3-2-2-1-10-15">
                <text:number>•</text:number>
                <text:p text:style-name="al">Provinciale milieuverordening;</text:p>
              </text:list-item>
              <text:list-item text:style-override="id1-3-2-2-1-10-16">
                <text:number>•</text:number>
                <text:p text:style-name="al">Wet veiligheidsregio’s.</text:p>
              </text:list-item>
            </text:list>
            <text:p text:style-name="al"/>
            <text:p text:style-name="al">Voor meer informatie kunt u contact opnemen met de heer M. Wentzel.</text:p>
            <text:p text:style-name="al">Telefoonnummer 0318- 578 150 of mail naar omgevingsvergunning@renswou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02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hoofdstuk 18 van de Omgevingswet]|[1.0:c:BWBR0037885&amp;hoofdstuk=18&amp;g=2024-01-01</meta:user-defined>
    <meta:user-defined meta:name="DC.source">artikel 160 van de Gemeentewet]|[1.0:c:BWBR0005416&amp;artikel=160&amp;g=2024-12-11</meta:user-defined>
    <dc:language>nl</dc:language>
    <meta:user-defined meta:name="OVERHEIDop.locatietype/OVERHEIDop.gebiedsmarkering">Gemeente</meta:user-defined>
    <meta:user-defined meta:name="DC.title">Op 17 december 2024 heeft het college van burgermeester en wethouders de bijzondere opsporingsambtenaren (BOA) aangewezen als toezichthouders.</meta:user-defined>
    <meta:user-defined meta:name="DCTERMS.W3CDTF/DCTERMS.available">2024-12-23</meta:user-defined>
    <meta:user-defined meta:name="DCTERMS.W3CDTF/OVERHEIDop.jaargang">2024</meta:user-defined>
    <meta:user-defined meta:name="OVERHEIDop.publicationIssue">540222</meta:user-defined>
    <meta:user-defined meta:name="OVERHEIDop.GmbID/DC.identifier">gmb-2024-540222</meta:user-defined>
    <meta:user-defined meta:name="OVERHEIDop.versieInformatie"/>
  </office:meta>
</office:document-meta>
</file>