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41, Kavel 50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4 een besluit genomen op de aanvraag met Z2024-00000641 voor het bouwen van een woning op locatie, Kavel 50 Landerij van Rijsoord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2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Betreft: het bouwen van een woning [Z2024-00000641], Kavel 50 Landerij van Rijsoord te Ridderkerk</meta:user-defined>
    <dc:language>nl</dc:language>
    <meta:user-defined meta:name="OVERHEIDop.locatietype/OVERHEIDop.gebiedsmarkering">Vlak</meta:user-defined>
    <meta:user-defined meta:name="DC.title">Kennisgeving besluit omgevingsvergunning Z2024-00000641, Kavel 50 Landerij van Rijsoord te Ridderker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21</meta:user-defined>
    <meta:user-defined meta:name="OVERHEIDop.GmbID/DC.identifier">gmb-2024-540221</meta:user-defined>
    <meta:user-defined meta:name="OVERHEIDop.versieInformatie"/>
  </office:meta>
</office:document-meta>
</file>