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perlove 89, 8081 J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Aperloheve 89, 9091 JN Elburg</text:p>
            <text:p text:style-name="common-al">Voornoemde melding is in de periode van 25 december 2024 tot 5 febr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02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Aperlove 89, 8081 JN E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19</meta:user-defined>
    <meta:user-defined meta:name="OVERHEIDop.GmbID/DC.identifier">gmb-2024-540219</meta:user-defined>
    <meta:user-defined meta:name="OVERHEIDop.versieInformatie"/>
  </office:meta>
</office:document-meta>
</file>