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39, Geerhoek 25 RDK01 C 7245; kavel 22 te Ridderkerk, Landerij van 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4 een besluit genomen op de aanvraag met Z2024-00000339 voor het bouwen van een villa op locatie, Geerhoek 25 RDK01 C 7245; kavel 22 te Ridderkerk, Landerij van Rijsoo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02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9</meta:user-defined>
    <meta:user-defined meta:name="DCTERMS.abstract">Betreft: het bouwen van een villa  [Z2024-00000339], Geerhoek 25 RDK01 C 7245; kavel 22 te Ridderkerk, Landerij van Rijsoord</meta:user-defined>
    <dc:language>nl</dc:language>
    <meta:user-defined meta:name="OVERHEIDop.locatietype/OVERHEIDop.gebiedsmarkering">Vlak</meta:user-defined>
    <meta:user-defined meta:name="DC.title">Kennisgeving besluit omgevingsvergunning Z2024-00000339, Geerhoek 25 RDK01 C 7245; kavel 22 te Ridderkerk, Landerij van Rijsoo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18</meta:user-defined>
    <meta:user-defined meta:name="OVERHEIDop.GmbID/DC.identifier">gmb-2024-540218</meta:user-defined>
    <meta:user-defined meta:name="OVERHEIDop.versieInformatie"/>
  </office:meta>
</office:document-meta>
</file>