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96, Rijksstraatweg 173 en 175 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4 een besluit genomen op de aanvraag met Z2024-00000496 voor het bouwen van 2 woningen op locatie, Rijksstraatweg 173 en 175 , 2988B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6</meta:user-defined>
    <meta:user-defined meta:name="DCTERMS.abstract">Betreft: het bouwen van 2 woningen [Z2024-00000496], Rijksstraatweg 173 en 175 , 2988BD Ridderkerk</meta:user-defined>
    <dc:language>nl</dc:language>
    <meta:user-defined meta:name="OVERHEIDop.locatietype/OVERHEIDop.gebiedsmarkering">Vlak</meta:user-defined>
    <meta:user-defined meta:name="DC.title">Kennisgeving besluit omgevingsvergunning Z2024-00000496, Rijksstraatweg 173 en 175 , 2988BD Ridder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16</meta:user-defined>
    <meta:user-defined meta:name="OVERHEIDop.GmbID/DC.identifier">gmb-2024-540216</meta:user-defined>
    <meta:user-defined meta:name="OVERHEIDop.versieInformatie"/>
  </office:meta>
</office:document-meta>
</file>