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vervallen schuur, Groenstraat 3, 5981PG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december 2024 een sloopmelding ontvangen voor de sloop van een vervallen schuur op de locatie Groenstraat 3, 5981PG Panningen. De melding is geregistreerd onder zaaknummer Z2024-0000478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021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1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1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789</meta:user-defined>
    <meta:user-defined meta:name="DCTERMS.abstract">Betreft: Melding op locatie Groenstraat 3, 5981PG Panningen</meta:user-defined>
    <dc:language>nl</dc:language>
    <meta:user-defined meta:name="OVERHEIDop.locatietype/OVERHEIDop.gebiedsmarkering">Vlak</meta:user-defined>
    <meta:user-defined meta:name="DC.title">Melding sloop vervallen schuur, Groenstraat 3, 5981PG Panning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15</meta:user-defined>
    <meta:user-defined meta:name="OVERHEIDop.GmbID/DC.identifier">gmb-2024-540215</meta:user-defined>
    <meta:user-defined meta:name="OVERHEIDop.versieInformatie"/>
  </office:meta>
</office:document-meta>
</file>