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Renkum 2025</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2 november 2024;</text:p>
            <text:p text:style-name="al">gelet op artikel 228a van de Gemeentewet;</text:p>
            <text:p text:style-name="al">besluit vast te stellen de volgende verordening:</text:p>
            <text:p text:style-name="al">Verordening op de heffing en invordering van rioolheffing 2025</text:p>
            <text:p text:style-name="al">(Verordening rioolheffing Renku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text:p>
                <text:list text:style-name="id1-3-2-2-3-2-1-3">
                  <text:list-item text:style-override="id1-3-2-2-3-2-1-3-1">
                    <text:number>a.</text:number>
                    <text:p text:style-name="al">van degene die bij het begin van het belastingjaar het genot heeft krachtens eigendom, bezit of beperkt recht van een perceel dat in hoofdzaak tot woning dient en dat direct of indirect is aangesloten op de gemeentelijke riolering, en</text:p>
                  </text:list-item>
                  <text:list-item text:style-override="id1-3-2-2-3-2-1-3-2">
                    <text:number>b.</text:number>
                    <text:p text:style-name="al">van degene die bij het begin van het belastingjaar het genot heeft krachtens eigendom, bezit of beperkt recht van een perceel dat niet in hoofdzaak tot woning dient en dat direct of indirect is aangesloten op de gemeentelijke riolering, verder te noemen: eigenarendeel; en</text:p>
                  </text:list-item>
                  <text:list-item text:style-override="id1-3-2-2-3-2-1-3-3">
                    <text:number>c.</text:number>
                    <text:p text:style-name="al">van degene die een perceel dat in hoofdzaak tot woning dient en van waaruit afvalwater direct of indirect op de gemeentelijke riolering wordt afgevoerd al dan niet krachtens eigendom, bezit of beperkt recht of persoonlijk recht gebruikt, en</text:p>
                  </text:list-item>
                  <text:list-item text:style-override="id1-3-2-2-3-2-1-3-4">
                    <text:number>d.</text:number>
                    <text:p text:style-name="al">van de gebruiker van een perceel dat niet in hoofdzaak tot woning dient en van waaruit afvalwater direct of indirect op de gemeentelijke riolering wordt afgevoerd al dan niet krachtens eigendom, bezit of beperkt recht of persoonlijk recht gebruikt,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Voor het gebruikersdeel wordt: </text:p>
                <text:list text:style-name="id1-3-2-2-3-2-3-3">
                  <text:list-item text:style-override="id1-3-2-2-3-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3-3-2">
                    <text:number>b.</text:number>
                    <text:p text:style-name="al">gebruik door degene aan wie een deel van een perceel in gebruik is gegeven, aangemerkt als gebruik door de persoon die dat deel in gebruik heeft gegeven;</text:p>
                  </text:list-item>
                  <text:list-item text:style-override="id1-3-2-2-3-2-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 </text:p>
                  </text:list-item>
                  <text:list-item text:style-override="id1-3-2-2-4-2-2-3-2">
                    <text:number>b.</text:number>
                    <text:p text:style-name="al">de roerende zaak, welke duurzaam aan een plaats gebonden is; </text:p>
                  </text:list-item>
                  <text:list-item text:style-override="id1-3-2-2-4-2-2-3-3">
                    <text:number>c.</text:number>
                    <text:p text:style-name="al">een gedeelte van een in onderdeel b bedoelde roerende zaak dat blijkens zijn indeling is bestemd om als afzonderlijk geheel te worden gebruikt; </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als bedoeld in artikel 3, eerste lid, onderdeel a en b, wordt geheven naar een vast bedrag per perceel.</text:p>
              </text:list-item>
              <text:list-item text:style-override="id1-3-2-2-5-2-2">
                <text:number>2.</text:number>
                <text:p text:style-name="al">De belasting als bedoeld in artikel 3, eerste lid, onderdeel c, wordt geheven naar het aantal personen dat van het perceel gebruik maakt.</text:p>
              </text:list-item>
              <text:list-item text:style-override="id1-3-2-2-5-2-3">
                <text:number>3.</text:number>
                <text:p text:style-name="al">Voor de vaststelling van het aantal personen dat van het perceel gebruik maakt is beslissend hetgeen terzake in de Basisregistratie Personen (BRP) is geregistreerd, tenzij blijkt dat de gebruikssituatie anders is.</text:p>
              </text:list-item>
              <text:list-item text:style-override="id1-3-2-2-5-2-4">
                <text:number>4.</text:number>
                <text:p text:style-name="al">De belasting als bedoeld in artikel 3, eerste lid, onderdeel d, wordt geheven per perceel naar het aantal kubieke meters afvalwater dat vanuit het perceel wordt afgevoerd.</text:p>
              </text:list-item>
              <text:list-item text:style-override="id1-3-2-2-5-2-5">
                <text:number>5.</text:number>
                <text:p text:style-name="al">Het aantal kubieke meters afvalwater wordt gesteld op het aantal kubieke meters water dat in de laatste aan het begin van het belastingjaar voorafgaande verbruiksperiode naar het perceel is toegevoerd en/of is opgepompt. Ingeval de gebruiksperiode niet gelijk is aan een periode van twaalf maanden, wordt de hoeveelheid water door herleiding naar tijdsgelang bepaald. Bij die herleiding wordt een gedeelte van een kalendermaand voor een volle kalendermaand gerekend.</text:p>
              </text:list-item>
              <text:list-item text:style-override="id1-3-2-2-5-2-6">
                <text:number>6.</text:number>
                <text:p text:style-name="al">Ingeval gebruik gemaakt wordt van een pompinstallatie, moet die pompinstallatie zijn voorzien van een:</text:p>
                <text:list text:style-name="id1-3-2-2-5-2-6-3">
                  <text:list-item text:style-override="id1-3-2-2-5-2-6-3-1">
                    <text:number>a.</text:number>
                    <text:p text:style-name="al">watermeter, waarvan de hoeveelheid opgepompt water kan worden afgelezen, of</text:p>
                  </text:list-item>
                  <text:list-item text:style-override="id1-3-2-2-5-2-6-3-2">
                    <text:number>b.</text:number>
                    <text:p text:style-name="al">bedrijfsurenteller, waarvan het aantal uren dat een pompinstallatie met een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5-4">
              <text:list-item text:style-override="id1-3-2-2-5-4-1">
                <text:number>7.</text:number>
                <text:p text:style-name="al">De op voet van het vijfde lid berekende hoeveelheid toegevoerd of opgepompt water wordt verminderd met de hoeveelheid water die aantoonbaar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belasting als bedoeld in artikel 3, eerste lid, onderdeel a, bedraagt per perceel per belastingjaar € 111,74.</text:p>
              </text:list-item>
              <text:list-item text:style-override="id1-3-2-2-6-2-2">
                <text:number>2.</text:number>
                <text:p text:style-name="al">De belasting als bedoeld in artikel 3, eerste lid, onderdeel b, bedraagt per perceel per belastingjaar € 345,28.</text:p>
              </text:list-item>
              <text:list-item text:style-override="id1-3-2-2-6-2-3">
                <text:number>3.</text:number>
                <text:p text:style-name="al">De belasting als bedoeld in artikel 3, eerste lid, onderdeel c, bedraagt per perceel dat wordt gebruikt door:</text:p>
                <text:list text:style-name="id1-3-2-2-6-2-3-3">
                  <text:list-item text:style-override="id1-3-2-2-6-2-3-3-1">
                    <text:number>a.</text:number>
                    <text:p text:style-name="al">één persoon € 70,38;</text:p>
                  </text:list-item>
                  <text:list-item text:style-override="id1-3-2-2-6-2-3-3-2">
                    <text:number>b.</text:number>
                    <text:p text:style-name="al">twee personen € 140,77;</text:p>
                  </text:list-item>
                  <text:list-item text:style-override="id1-3-2-2-6-2-3-3-3">
                    <text:number>c.</text:number>
                    <text:p text:style-name="al">drie of meer personen € 211,15; per belastingjaar.</text:p>
                  </text:list-item>
                </text:list>
              </text:list-item>
              <text:list-item text:style-override="id1-3-2-2-6-2-4">
                <text:number>4.</text:number>
                <text:p text:style-name="al">De belasting als bedoeld in artikel 3, eerste lid, onderdeel d, bedraagt per perceel per belastingjaar voor iedere eenheid van 250 m3 afgevoerd water € 188,28. </text:p>
              </text:list-item>
              <text:list-item text:style-override="id1-3-2-2-6-2-5">
                <text:number>5.</text:number>
                <text:p text:style-name="al">Voor de berekening van de belasting als bedoeld in artikel 3 eerste lid, onderdeel d, geldt dat een gedeelte van een eenheid afvalwater als volle eenheid wordt aangemerkt.</text:p>
              </text:list-item>
              <text:list-item text:style-override="id1-3-2-2-6-2-6">
                <text:number>6.</text:number>
                <text:p text:style-name="al">Voor de toepassing van het derde lid is beslissend de gebruikssituatie op 1 januari van het belastingjaar of, wanneer de belastingplicht later aanvangt, de gebruikssituatie bij aanvang van de belastingplicht.</text:p>
              </text:list-item>
              <text:list-item text:style-override="id1-3-2-2-6-2-7">
                <text:number>7.</text:number>
                <text:p text:style-name="al">Voor de toepassing van het vierde lid wordt de hoeveelheid afgevoerd water boven 10.250 m3 buiten de heffing gelat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als bedoeld in artikel 3, eerste lid, onderdeel a en b zijn verschuldigd bij het begin van het belastingjaar.</text:p>
              </text:list-item>
              <text:list-item text:style-override="id1-3-2-2-9-2-2">
                <text:number>2.</text:number>
                <text:p text:style-name="al">De belasting als bedoeld in artikel 3, eerste lid, onderdeel c en d zijn verschuldigd bij het begin van het belastingjaar of, zo dit later is, bij de aanvang van de belastingplicht.</text:p>
              </text:list-item>
              <text:list-item text:style-override="id1-3-2-2-9-2-3">
                <text:number>3.</text:number>
                <text:p text:style-name="al">Indien de belastingplicht als bedoeld in artikel 3, eerste lid, onderdeel c en d in de loop van het heffingstijdvak begint, is de belasting verschuldigd voor zoveel naar maandbedragen herleide gedeelten van het overeenkomstig artikel 6 van toepassing zijnde tarief als er in dat heffingstijdvak, na het begin van de belastingplicht, nog hele kalendermaanden overblijven. Het vijfde lid is van overeenkomstige toepassing.</text:p>
              </text:list-item>
              <text:list-item text:style-override="id1-3-2-2-9-2-4">
                <text:number>4.</text:number>
                <text:p text:style-name="al">Indien de belastingplicht als bedoeld in artikel 3, eerste lid, onderdeel c en d in de loop van het heffingstijdvak eindigt, bestaat aanspraak op ontheffing voor zoveel naar maandbedragen herleide gedeelten van het overeenkomstig artikel 6 van toepassing zijnde tarief als er in dat heffingstijdvak, na het einde van de belastingplicht, nog hele kalendermaanden overblijven. Het zesde lid is van overeenkomstige toepassing.</text:p>
              </text:list-item>
              <text:list-item text:style-override="id1-3-2-2-9-2-5">
                <text:number>5.</text:number>
                <text:p text:style-name="al">Bij de aanvang van de belastingplicht als bedoeld in artikel 3, eerste lid, onderdeel c en d op de eerste van een kalendermaand is over die maand de volle belasting verschuldigd. Bij aanvang op een later tijdstip wordt over de lopende kalendermaand geen belasting geheven.</text:p>
              </text:list-item>
              <text:list-item text:style-override="id1-3-2-2-9-2-6">
                <text:number>6.</text:number>
                <text:p text:style-name="al">Bij beëindiging van de belastingplicht als bedoeld in artikel 3, eerste lid, onderdeel c en d na de eerste van een kalendermaand is over die maand het volle belasting verschuldigd.</text:p>
              </text:list-item>
              <text:list-item text:style-override="id1-3-2-2-9-2-7">
                <text:number>7.</text:number>
                <text:p text:style-name="al">Het derde en vi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10-2-2">
                <text:number>2.</text:number>
                <text:p text:style-name="al">In afwijking van het eerste lid kunnen de aanslagen in acht gelijke termijnen worden betaald, indien aan het navolgende wordt voldaan: </text:p>
                <text:list text:style-name="id1-3-2-2-10-2-2-3">
                  <text:list-item text:style-override="id1-3-2-2-10-2-2-3-1">
                    <text:number>a.</text:number>
                    <text:p text:style-name="al">het totaalbedrag van de op één aanslagbiljet verenigde aanslagen rioolheffing, of andere belastingen/heffingen moet niet meer zijn dan € 5.000,00;</text:p>
                  </text:list-item>
                  <text:list-item text:style-override="id1-3-2-2-10-2-2-3-2">
                    <text:number>b.</text:number>
                    <text:p text:style-name="al">de verschuldigde bedragen moeten door middel van automatische betalingsincasso van de betaalrekening van de belastingschuldige kunnen worden afgeschreven.</text:p>
                  </text:list-item>
                </text:list>
              </text:list-item>
            </text:list>
            <text:p text:style-name="al">De eerste termijn vervalt dan op de laatste dag van de maand volgend op die waarin de dagtekening van het aanslagbiljet is gesteld en elk van de volgende termijnen telkens een maand later. </text:p>
            <text:list text:style-name="id1-3-2-2-10-4">
              <text:list-item text:style-override="id1-3-2-2-10-4-1">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Renkum 2024’ van 20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dag na die van de bekendmaking.</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Renkum 2025’.</text:p>
          </text:section>
        </text:section>
        <text:section text:name="regeling-sluiting_id1-3-2-3" text:style-name="regeling-sluiting">
          <text:section text:name="ondertekening_id1-3-2-3-1">
            <text:p><text:span text:style-name="functie"/></text:p>
            <text:p><text:span text:style-name="functie">Aldus vastgesteld in de openbare raadsvergadering van 18 december 2024.</text:span></text:p>
            <text:p><text:span text:style-name="functie">De voorzitter, A.M.J. Schaap </text:span></text:p>
            <text:p><text:span text:style-name="functie"/></text:p>
            <text:p><text:span text:style-name="functie">De griffier, dr. J. Corni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021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1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1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van de Gemeentewet]|[1.0:c:BWBR0005416&amp;artikel=228a&amp;g=2024-12-11</meta:user-defined>
    <meta:user-defined meta:name="DCTERMS.alternative">Verordening rioolheffing Renkum 2025</meta:user-defined>
    <dc:language>nl</dc:language>
    <meta:user-defined meta:name="OVERHEIDop.locatietype/OVERHEIDop.gebiedsmarkering">Gemeente</meta:user-defined>
    <meta:user-defined meta:name="DC.title">Verordening rioolheffing Renkum 2025</meta:user-defined>
    <meta:user-defined meta:name="DCTERMS.W3CDTF/DCTERMS.available">2024-12-31</meta:user-defined>
    <meta:user-defined meta:name="DCTERMS.W3CDTF/OVERHEIDop.jaargang">2024</meta:user-defined>
    <meta:user-defined meta:name="OVERHEIDop.publicationIssue">540214</meta:user-defined>
    <meta:user-defined meta:name="OVERHEIDop.betreftRegeling">CVDR731490_1</meta:user-defined>
    <meta:user-defined meta:name="xs:date/OVERHEIDop.startdatum">2025-01-01</meta:user-defined>
    <meta:user-defined meta:name="OVERHEIDop.GmbID/DC.identifier">gmb-2024-540214</meta:user-defined>
    <meta:user-defined meta:name="OVERHEIDop.versieInformatie"/>
  </office:meta>
</office:document-meta>
</file>