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759, Voorweg 2, 2988C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is een aanvraag omgevingsvergunning ontvangen voor het restaureren boerderij voor herbestemming tot zorgboerderij locatie Voorweg 2, 2988CG Ridderkerk. De aanvraag is geregistreerd onder zaaknummer Z2024-0000075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4020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0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0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59</meta:user-defined>
    <meta:user-defined meta:name="DCTERMS.abstract">Betreft: het restaureren boerderij voor herbestemming tot zorgboerderij [Z2024-00000759], Voorweg 2, 2988CG Ridderkerk</meta:user-defined>
    <dc:language>nl</dc:language>
    <meta:user-defined meta:name="OVERHEIDop.locatietype/OVERHEIDop.gebiedsmarkering">Vlak</meta:user-defined>
    <meta:user-defined meta:name="DC.title">Kennisgeving aanvraag omgevingsvergunning Z2024-00000759, Voorweg 2, 2988CG Ridderker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209</meta:user-defined>
    <meta:user-defined meta:name="OVERHEIDop.GmbID/DC.identifier">gmb-2024-540209</meta:user-defined>
    <meta:user-defined meta:name="OVERHEIDop.versieInformatie"/>
  </office:meta>
</office:document-meta>
</file>