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meerweg 7 (VOB-kade) te Velsen-Noord, tijdelijk (t/m dec 26) gebruik noodopvang (incl bouwwerken en was-/droog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meerweg 7 (VOB-kade) te Velsen-Noord, tijdelijk (t/m dec 26) gebruik noodopvang (incl bouwwerken en was-/droogruimt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Wijkermeerweg 7 (VOB-kade) te Velsen-Noord, tijdelijk (t/m dec 26) gebruik noodopvang (incl bouwwerken en was-/droogruimte) (17-12-2024) 04531829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020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0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0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829622</meta:user-defined>
    <dc:language>nl</dc:language>
    <meta:user-defined meta:name="OVERHEIDop.locatietype/OVERHEIDop.gebiedsmarkering">Vlak</meta:user-defined>
    <meta:user-defined meta:name="DC.title">Ingediende aanvraag omgevingsvergunning Wijkermeerweg 7 (VOB-kade) te Velsen-Noord, tijdelijk (t/m dec 26) gebruik noodopvang (incl bouwwerken en was-/droogruimte)</meta:user-defined>
    <meta:user-defined meta:name="DCTERMS.W3CDTF/DCTERMS.available">2024-12-23</meta:user-defined>
    <meta:user-defined meta:name="DCTERMS.W3CDTF/OVERHEIDop.jaargang">2024</meta:user-defined>
    <meta:user-defined meta:name="OVERHEIDop.publicationIssue">540208</meta:user-defined>
    <meta:user-defined meta:name="OVERHEIDop.GmbID/DC.identifier">gmb-2024-540208</meta:user-defined>
    <meta:user-defined meta:name="OVERHEIDop.versieInformatie"/>
  </office:meta>
</office:document-meta>
</file>