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2*"/>
    </style:style>
    <style:style style:family="table-column" style:parent-style-name="colspec" style:name="id1-3-2-4-7-1-4">
      <style:table-column-properties style:rel-column-width="14*"/>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2*"/>
    </style:style>
    <style:style style:family="table-column" style:parent-style-name="colspec" style:name="id1-3-2-4-10-1-4">
      <style:table-column-properties style:rel-column-width="14*"/>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69*"/>
    </style:style>
    <style:style style:family="table-column" style:parent-style-name="colspec" style:name="id1-3-2-4-13-1-4">
      <style:table-column-properties style:rel-column-width="16*"/>
    </style:style>
    <style:style style:family="table-column" style:parent-style-name="colspec" style:name="id1-3-2-4-17-1-1">
      <style:table-column-properties style:rel-column-width="81*"/>
    </style:style>
    <style:style style:family="table-column" style:parent-style-name="colspec" style:name="id1-3-2-4-17-1-2">
      <style:table-column-properties style:rel-column-width="9*"/>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10*"/>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6*"/>
    </style:style>
    <style:style style:family="table-column" style:parent-style-name="colspec" style:name="id1-3-2-4-23-1-3">
      <style:table-column-properties style:rel-column-width="12*"/>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78*"/>
    </style:style>
    <style:style style:family="table-column" style:parent-style-name="colspec" style:name="id1-3-2-4-27-1-3">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2*"/>
    </style:style>
    <style:style style:family="table-column" style:parent-style-name="colspec" style:name="id1-3-2-4-30-1-3">
      <style:table-column-properties style:rel-column-width="71*"/>
    </style:style>
    <style:style style:family="table-column" style:parent-style-name="colspec" style:name="id1-3-2-4-30-1-4">
      <style:table-column-properties style:rel-column-width="13*"/>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2*"/>
    </style:style>
    <style:style style:family="table-column" style:parent-style-name="colspec" style:name="id1-3-2-4-33-1-3">
      <style:table-column-properties style:rel-column-width="75*"/>
    </style:style>
    <style:style style:family="table-column" style:parent-style-name="colspec" style:name="id1-3-2-4-33-1-4">
      <style:table-column-properties style:rel-column-width="9*"/>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79*"/>
    </style:style>
    <style:style style:family="table-column" style:parent-style-name="colspec" style:name="id1-3-2-4-37-1-3">
      <style:table-column-properties style:rel-column-width="9*"/>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2*"/>
    </style:style>
    <style:style style:family="table-column" style:parent-style-name="colspec" style:name="id1-3-2-4-40-1-3">
      <style:table-column-properties style:rel-column-width="72*"/>
    </style:style>
    <style:style style:family="table-column" style:parent-style-name="colspec" style:name="id1-3-2-4-40-1-4">
      <style:table-column-properties style:rel-column-width="14*"/>
    </style:style>
    <style:style style:family="table-column" style:parent-style-name="colspec" style:name="id1-3-2-4-43-1-1">
      <style:table-column-properties style:rel-column-width="4*"/>
    </style:style>
    <style:style style:family="table-column" style:parent-style-name="colspec" style:name="id1-3-2-4-43-1-2">
      <style:table-column-properties style:rel-column-width="3*"/>
    </style:style>
    <style:style style:family="table-column" style:parent-style-name="colspec" style:name="id1-3-2-4-43-1-3">
      <style:table-column-properties style:rel-column-width="68*"/>
    </style:style>
    <style:style style:family="table-column" style:parent-style-name="colspec" style:name="id1-3-2-4-43-1-4">
      <style:table-column-properties style:rel-column-width="15*"/>
    </style:style>
    <style:style style:family="table-column" style:parent-style-name="colspec" style:name="id1-3-2-4-46-1-1">
      <style:table-column-properties style:rel-column-width="79*"/>
    </style:style>
    <style:style style:family="table-column" style:parent-style-name="colspec" style:name="id1-3-2-4-46-1-2">
      <style:table-column-properties style:rel-column-width="12*"/>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4*"/>
    </style:style>
    <style:style style:family="table-column" style:parent-style-name="colspec" style:name="id1-3-2-4-52-1-1">
      <style:table-column-properties style:rel-column-width="77*"/>
    </style:style>
    <style:style style:family="table-column" style:parent-style-name="colspec" style:name="id1-3-2-4-52-1-2">
      <style:table-column-properties style:rel-column-width="14*"/>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78*"/>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2*"/>
    </style:style>
    <style:style style:family="table-column" style:parent-style-name="colspec" style:name="id1-3-2-4-58-1-3">
      <style:table-column-properties style:rel-column-width="72*"/>
    </style:style>
    <style:style style:family="table-column" style:parent-style-name="colspec" style:name="id1-3-2-4-58-1-4">
      <style:table-column-properties style:rel-column-width="14*"/>
    </style:style>
    <style:style style:family="table-column" style:parent-style-name="colspec" style:name="id1-3-2-4-61-1-1">
      <style:table-column-properties style:rel-column-width="77*"/>
    </style:style>
    <style:style style:family="table-column" style:parent-style-name="colspec" style:name="id1-3-2-4-61-1-2">
      <style:table-column-properties style:rel-column-width="14*"/>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72*"/>
    </style:style>
    <style:style style:family="table-column" style:parent-style-name="colspec" style:name="id1-3-2-4-64-1-3">
      <style:table-column-properties style:rel-column-width="14*"/>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4*"/>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2*"/>
    </style:style>
    <style:style style:family="table-column" style:parent-style-name="colspec" style:name="id1-3-2-4-70-1-3">
      <style:table-column-properties style:rel-column-width="72*"/>
    </style:style>
    <style:style style:family="table-column" style:parent-style-name="colspec" style:name="id1-3-2-4-70-1-4">
      <style:table-column-properties style:rel-column-width="14*"/>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76*"/>
    </style:style>
    <style:style style:family="table-column" style:parent-style-name="colspec" style:name="id1-3-2-4-73-1-3">
      <style:table-column-properties style:rel-column-width="12*"/>
    </style:style>
    <style:style style:family="table-column" style:parent-style-name="colspec" style:name="id1-3-2-4-76-1-1">
      <style:table-column-properties style:rel-column-width="2*"/>
    </style:style>
    <style:style style:family="table-column" style:parent-style-name="colspec" style:name="id1-3-2-4-76-1-2">
      <style:table-column-properties style:rel-column-width="76*"/>
    </style:style>
    <style:style style:family="table-column" style:parent-style-name="colspec" style:name="id1-3-2-4-76-1-3">
      <style:table-column-properties style:rel-column-width="12*"/>
    </style:style>
    <style:style style:family="table-column" style:parent-style-name="colspec" style:name="id1-3-2-4-80-1-1">
      <style:table-column-properties style:rel-column-width="4*"/>
    </style:style>
    <style:style style:family="table-column" style:parent-style-name="colspec" style:name="id1-3-2-4-80-1-2">
      <style:table-column-properties style:rel-column-width="74*"/>
    </style:style>
    <style:style style:family="table-column" style:parent-style-name="colspec" style:name="id1-3-2-4-80-1-3">
      <style:table-column-properties style:rel-column-width="12*"/>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3*"/>
    </style:style>
    <style:style style:family="table-column" style:parent-style-name="colspec" style:name="id1-3-2-4-83-1-4">
      <style:table-column-properties style:rel-column-width="12*"/>
    </style:style>
    <style:style style:family="table-column" style:parent-style-name="colspec" style:name="id1-3-2-4-86-1-1">
      <style:table-column-properties style:rel-column-width="80*"/>
    </style:style>
    <style:style style:family="table-column" style:parent-style-name="colspec" style:name="id1-3-2-4-86-1-2">
      <style:table-column-properties style:rel-column-width="11*"/>
    </style:style>
    <style:style style:family="table-column" style:parent-style-name="colspec" style:name="id1-3-2-4-89-1-1">
      <style:table-column-properties style:rel-column-width="79*"/>
    </style:style>
    <style:style style:family="table-column" style:parent-style-name="colspec" style:name="id1-3-2-4-89-1-2">
      <style:table-column-properties style:rel-column-width="12*"/>
    </style:style>
    <style:style style:family="table-column" style:parent-style-name="colspec" style:name="id1-3-2-4-92-1-1">
      <style:table-column-properties style:rel-column-width="79*"/>
    </style:style>
    <style:style style:family="table-column" style:parent-style-name="colspec" style:name="id1-3-2-4-92-1-2">
      <style:table-column-properties style:rel-column-width="11*"/>
    </style:style>
    <style:style style:family="table-column" style:parent-style-name="colspec" style:name="id1-3-2-4-95-1-1">
      <style:table-column-properties style:rel-column-width="79*"/>
    </style:style>
    <style:style style:family="table-column" style:parent-style-name="colspec" style:name="id1-3-2-4-95-1-2">
      <style:table-column-properties style:rel-column-width="11*"/>
    </style:style>
    <style:style style:family="table-column" style:parent-style-name="colspec" style:name="id1-3-2-4-98-1-1">
      <style:table-column-properties style:rel-column-width="79*"/>
    </style:style>
    <style:style style:family="table-column" style:parent-style-name="colspec" style:name="id1-3-2-4-98-1-2">
      <style:table-column-properties style:rel-column-width="11*"/>
    </style: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Renkum 2025 (Legesverordening Renkum 2025)</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2 november 2024;</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 volgende verordening:</text:p>
            <text:p text:style-name="al">
            <text:span text:style-name="nadrukvet">Verordening op de heffing en de invordering van leges Renkum 2025</text:span>
          </text:p>
            <text:p text:style-name="al">
            <text:span text:style-name="nadrukvet">(Legesverordening Renk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4-3-4">
                <text:number>d.</text:number>
                <text:p text:style-name="al">het in behandeling nemen van een aanvraag als bedoeld in bij deze verordening behorende tarieventabel, indien:</text:p>
                <text:list text:style-name="id1-3-2-2-4-3-4-3">
                  <text:list-item text:style-override="id1-3-2-2-4-3-4-3-1">
                    <text:number>1.</text:number>
                    <text:p text:style-name="al">deze aanvraag een besluit betreft op verzoek van een rechtspersoon zonder winstoogmerk,</text:p>
                  </text:list-item>
                  <text:list-item text:style-override="id1-3-2-2-4-3-4-3-2">
                    <text:number>2.</text:number>
                    <text:p text:style-name="al">die activiteiten verricht gericht op de inwoners van de gemeente Renkum, en</text:p>
                  </text:list-item>
                  <text:list-item text:style-override="id1-3-2-2-4-3-4-3-3">
                    <text:number>3.</text:number>
                    <text:p text:style-name="al">vrijwilligers aan het bestuur deelnemen.</text:p>
                  </text:list-item>
                </text:list>
              </text:list-item>
              <text:list-item text:style-override="id1-3-2-2-4-3-5">
                <text:number>e.</text:number>
                <text:p text:style-name="al">Voor de vrijstelling onder d geldt een maximum van € 1.000,0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2 (rijbewijzen);</text:p>
                  </text:list-item>
                  <text:list-item text:style-override="id1-3-2-2-10-3-2-3-3">
                    <text:number>c.</text:number>
                    <text:p text:style-name="al">artikel 1.17 (papieren verstrekking uit de basisregistratie personen);</text:p>
                  </text:list-item>
                  <text:list-item text:style-override="id1-3-2-2-10-3-2-3-4">
                    <text:number>d.</text:number>
                    <text:p text:style-name="al">artikel 1.25 (verklaring omtrent het gedrag);</text:p>
                  </text:list-item>
                  <text:list-item text:style-override="id1-3-2-2-10-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4’ van 20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amp; citeertitel</text:p>
            <text:list text:style-name="id1-3-2-2-12-2">
              <text:list-item text:style-override="id1-3-2-2-12-2-1">
                <text:number>1.</text:number>
                <text:p text:style-name="al">Deze verordening treedt in werking met ingang van de dag van bekendmaking.</text:p>
              </text:list-item>
              <text:list-item text:style-override="id1-3-2-2-12-2-2">
                <text:number>2.</text:number>
                <text:p text:style-name="al">De datum van ingang van de heffing is 1 januari 2025.</text:p>
              </text:list-item>
              <text:list-item text:style-override="id1-3-2-2-12-2-3">
                <text:number>3.</text:number>
                <text:p text:style-name="al">Deze verordening wordt aangehaald als: Legesverordening Renkum 2025.</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text:p>
            <text:p><text:span text:style-name="functie">De voorzitter, A.M.J. Schaap </text:span></text:p>
            <text:p><text:span text:style-name="functie"/></text:p>
            <text:p><text:span text:style-name="functie">De griffier, dr. J. Cornips </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pan text:style-name="nadrukvet">Hoofstuk 1 Algemene dienstverlening</text:span>
        </text:p>
          <text:p text:style-name="al">
          <text:span text:style-name="nadrukvet">
            <text:span text:style-name="nadrukcur">Paragraaf 1.1 Burgerlijke stand</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cur">Artikel 1.1 Huwelijksvoltrekking</text:span>
                    <text:span text:style-name="nadrukcur">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de trouwzaal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uur en om 9.15 uur waarbij meer personen (maximaal 10 personen incl. getuigen) aanwezig zij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van 9.00 tot 18.00 uur (met uitzondering van 9.00 uur en 9.15 uur op maandag)</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9.00 tot 17.00 uur</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genoemde tijden, indien daartoe ontheffing is verleend, worden de boven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2">
                  <text:p text:style-name="table_al">
                    <text:span text:style-name="nadrukcur">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uur en om 9.15 uur waarbij meer personen (maximaal 10 personen incl. getuigen) aanwezig zij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van 9.00 tot 18.00 uur (met uitzondering van 9.00 uur en 9.15 uur op maandag)</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9.00 tot 17.00 uur</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genoemde tijden, indien daartoe ontheffing is verleend, worden de boven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2">
                  <text:p text:style-name="table_al">
                    <text:span text:style-name="nadrukcur">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in een bijzonder huis die permanent benoemd zijn op grond van artikel 64, Boek 1, van het Burgerlijk Wetboek:</text:p>
                </table:table-cell>
                <table:table-cell table:style-name="cell_frame_all" table:number-rows-spanned="1" table:number-columns-spanned="1">
                  <text:p text:style-name="table_al">€ 42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de voltrekking van een huwelijk of registratie van een partnerschap in een bijzonder huis die eenmalig benoemd worden op grond van artikel 64, Boek 1, van het Burgerlijk Wetboek:</text:p>
                </table:table-cell>
                <table:table-cell table:style-name="cell_frame_all" table:number-rows-spanned="1" table:number-columns-spanned="1">
                  <text:p text:style-name="table_al">€ 516,50</text:p>
                </table:table-cell>
              </table:table-row>
              <table:table-row table:style-name="row">
                <table:table-cell table:style-name="cell_frame_all" table:number-rows-spanned="1" table:number-columns-spanned="2">
                  <text:p text:style-name="table_al">
                    <text:span text:style-name="nadrukcur">Artikel 1.4 Omzetten geregistreerd partnerschap in huwelijk in bijzonder huis</text:span>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in een bijzonder huis die permanent benoemd zijn op grond van artikel 64, Boek 1, van het Burgerlijk Wetboek:</text:p>
                </table:table-cell>
                <table:table-cell table:style-name="cell_frame_all" table:number-rows-spanned="1" table:number-columns-spanned="1">
                  <text:p text:style-name="table_al">€ 42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de voltrekking van een huwelijk of registratie van een partnerschap in een bijzonder huis die eenmalig benoemd worden op grond van artikel 64, Boek 1, van het Burgerlijk Wetboek:</text:p>
                </table:table-cell>
                <table:table-cell table:style-name="cell_frame_all" table:number-rows-spanned="1" table:number-columns-spanned="1">
                  <text:p text:style-name="table_al">€ 516,50</text:p>
                </table:table-cell>
              </table:table-row>
              <table:table-row table:style-name="row">
                <table:table-cell table:style-name="cell_frame_all" table:number-rows-spanned="1" table:number-columns-spanned="2">
                  <text:p text:style-name="table_al">
                    <text:span text:style-name="nadrukcur">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92,85</text:p>
                </table:table-cell>
              </table:table-row>
              <table:table-row table:style-name="row">
                <table:table-cell table:style-name="cell_frame_all" table:number-rows-spanned="1" table:number-columns-spanned="2">
                  <text:p text:style-name="table_al">
                    <text:span text:style-name="nadrukcur">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2">
                  <text:p text:style-name="table_al">
                    <text:span text:style-name="nadrukcur">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negentig dagen voorafgaand aan die gereserveerde datum:</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2">
                  <text:p text:style-name="table_al">
                    <text:span text:style-name="nadrukcur">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alligraferen van het trouwboekje</text:p>
                </table:table-cell>
                <table:table-cell table:style-name="cell_frame_all" table:number-rows-spanned="1" table:number-columns-spanned="1">
                  <text:p text:style-name="table_al">€ 24,8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cur">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cur">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cur">Artikel 1.11 </text:span>
                    <text:span text:style-name="nadrukcur">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vet">
            <text:span text:style-name="nadrukcur">Paragraaf 1.3 Rijbewijzen</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cur">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cur">Artikel 1.13 </text:span>
                    <text:span text:style-name="nadrukcur">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een gezondheidsverklaring (exclusief de kosten van de gezondheidsverklaring) </text:p>
                </table:table-cell>
                <table:table-cell table:style-name="cell_frame_all" table:number-rows-spanned="1" table:number-columns-spanned="1">
                  <text:p text:style-name="table_al">€ 8,80</text:p>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cur">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3.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2.138,00</text:p>
                </table:table-cell>
              </table:table-row>
              <table:table-row table:style-name="row">
                <table:table-cell table:style-name="cell_frame_all" table:number-rows-spanned="1" table:number-columns-spanned="3">
                  <text:p text:style-name="table_al">
                    <text:span text:style-name="nadrukcur">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3.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2.138,00</text:p>
                </table:table-cell>
              </table:table-row>
              <table:table-row table:style-name="row">
                <table:table-cell table:style-name="cell_frame_all" table:number-rows-spanned="1" table:number-columns-spanned="3">
                  <text:p text:style-name="table_al">
                    <text:span text:style-name="nadrukcur">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cur">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vet">
            <text:span text:style-name="nadrukcur">Paragraaf 1.5 Bestuursstukken</text:span>
          </text:span>
          <text:span text:style-name="nadrukvet">
            <text:span text:style-name="nadrukcur"/>
          </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cur">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cur">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2">
                  <text:p text:style-name="table_al">
                    <text:span text:style-name="nadrukcur">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cur">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artikel 1.25 lid b genoemde tarief wordt niet in rekening gebracht als de aanvraag betrekking heeft op het legaliseren van een handtekening van een bestuurder of ambtenaar van de gemeente Renkum ten behoeve van een namens de gemeente Renkum te tekenen notariële volmacht.</text:p>
                </table:table-cell>
                <table:table-cell table:style-name="cell_frame_all" table:number-rows-spanned="1" table:number-columns-spanned="1">
                  <text:p text:style-name="table_al"/>
                </table:table-cell>
              </table:table-row>
            </table:table>
            <text:p text:style-name="table_bottom"/>
          </text:section>
          <text:p text:style-name="al">* Dit is het maximumtarief vanaf 1 maart 2016.</text:p>
          <text:p text:style-name="al"/>
          <text:p text:style-name="al">
          <text:span text:style-name="nadrukvet">
            <text:span text:style-name="nadrukcur">Paragraaf 1.8 Gemeentearchief</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cur">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1.27 </text:span>
                    <text:span text:style-name="nadrukcur">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cur">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cur">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geval van werkzaamheden van minder ingrijpende aard, met een werkvaklengte minder dan 25 meter, voor kabels en leidingen binnen het grondgebied van de gemeente Renkum,</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werkzaamheden als bedoeld in artikel 1.32 lid1 b met een werkvaklengte groter dan 500 meter, worden de in leges vermeerderd met een van bedrag:</text:p>
                </table:table-cell>
                <table:table-cell table:style-name="cell_frame_all" table:number-rows-spanned="1" table:number-columns-spanned="1">
                  <text:p text:style-name="table_al">€ 290,50</text:p>
                </table:table-cell>
              </table:table-row>
              <table:table-row table:style-name="row">
                <table:table-cell table:style-name="cell_frame_all" table:number-rows-spanned="1" table:number-columns-spanned="3">
                  <text:p text:style-name="table_al">
                    <text:span text:style-name="nadrukcur">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Medische indicatie</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gehandicaptenparkeerplaats op kenteken</text:p>
                </table:table-cell>
                <table:table-cell table:style-name="cell_frame_all" table:number-rows-spanned="1" table:number-columns-spanned="1">
                  <text:p text:style-name="table_al">€ 250,50</text:p>
                </table:table-cell>
              </table:table-row>
            </table:table>
            <text:p text:style-name="table_bottom"/>
          </text:section>
          <text:p text:style-name="al"/>
          <text:p text:style-name="al">
          <text:span text:style-name="nadrukvet">
            <text:span text:style-name="nadrukcur">Paragraaf 1.10 Diversen</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cur">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3">
                  <text:p text:style-name="table_al">
                    <text:span text:style-name="nadrukcur">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cur">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en de bouwkosten berekend aan de hand de bedragen exclusief BTW van de ‘ROEB-lijst’ (Regionaal Overleg Eindhoven Bouwtoezicht), zoals opgenomen in de bijlage bij deze tarieventabel. </text:p>
                  <text:p text:style-name="table_al">Voor zover deze ‘ROEB-lijst’ niet voorziet in een passende hoofdcategorie (vetgedrukt in de lijst) wordt onder</text:p>
                  <text:p text:style-name="table_al">bouwkosten verstaan: de aannemingssom exclusief omzetbelasting, bedoeld in paragraaf 1, eerste lid, van de</text:p>
                  <text:p text:style-name="table_al">Uniforme administratieve voorwaarden voor de uitvoering van werken en van technische installatiewerken 2012</text:p>
                  <text:p text:style-name="table_al">(UAV 2012;Stcrt. 2012, 1567), voor het uit te voeren werk. In dit laatste geval zullen de overgelegde gegevens</text:p>
                  <text:p text:style-name="table_al">getoetst worden aan hun wettelijke kaders. Indien het bouwen geheel of gedeeltelijk door zelfwerkzaamheid</text:p>
                  <text:p text:style-name="table_al">geschiedt wordt in deze titel onder bouwkosten verstaan: de prijs die aan een derde in het economische verkeer</text:p>
                  <text:p text:style-name="table_al">zou moeten worden betaald voor het tot stand brengen van het bouwwerk waarop de aanvraag betrekking heeft,</text:p>
                  <text:p text:style-name="table_al">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Voorfase</text:span>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cur">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overleg, zijnde een indicatie (vooroverleg) op basis van het omgevingsplan en redelijke eisen van welstand of een voorgenomen project/omgevingsvergunning haalbaar is.</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overleg zijnde de intaketafel (toets kansrijkheid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betreffende categorie 2, conform bijlage A (niet complex)</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overleg betreffende categorie 3, conform bijlage A (complex)</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verleg, betreffende categorie 2 of 3, is een tarief verschuldigd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tarief wat is opgenomen onder artikel 2.4 lid 2 onder a of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overleg aan d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lk overleg, tenzij kostenverhaal op andere wijze is overeengekomen:</text:p>
                </table:table-cell>
                <table:table-cell table:style-name="cell_frame_all" table:number-rows-spanned="1" table:number-columns-spanned="1">
                  <text:p text:style-name="table_al">€ 2.475,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3 </text:span>
          </text:span>
          <text:span text:style-name="nadrukvet">
            <text:span text:style-name="nadrukcur">Activiteiten met betrekking tot bouwwerken</text:spa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cur">Artikel 2.5 Bouwactiviteit (bouwtechnische deel</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4.5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4.500 tot €25.000: </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25.000 tot € 100.000: </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100.000 tot € 250.000:</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8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50.000 tot € 500.000 bedragen:</text:p>
                </table:table-cell>
                <table:table-cell table:style-name="cell_frame_all" table:number-rows-spanned="1" table:number-columns-spanned="1">
                  <text:p text:style-name="table_al">€ 2.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 4.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de bouwkosten € 1.000.000 tot € 2.000.000 bedragen:</text:p>
                </table:table-cell>
                <table:table-cell table:style-name="cell_frame_all" table:number-rows-spanned="1" table:number-columns-spanned="1">
                  <text:p text:style-name="table_al">€ 7.4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 2.000.000 tot € 5.000.000 bedragen:</text:p>
                </table:table-cell>
                <table:table-cell table:style-name="cell_frame_all" table:number-rows-spanned="1" table:number-columns-spanned="1">
                  <text:p text:style-name="table_al">€ 12.5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2.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 26.4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totaal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3">
                  <text:p text:style-name="table_al">
                    <text:span text:style-name="nadrukcur">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4.5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4.500 tot €25.000: </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100.000: </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7.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2.8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2.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37.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79.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totaal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en indien deze is voorafgegaan aan een omgevingsoverleg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onder bouwsom of met een bouwsom lager dan € 100.000</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een bouwsom van € 100.000 tot € 500.000</text:p>
                </table:table-cell>
                <table:table-cell table:style-name="cell_frame_all" table:number-rows-spanned="1" table:number-columns-spanned="1">
                  <text:p text:style-name="table_al">€ 1.9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et een bouwsom van € 500.000 of meer</text:p>
                </table:table-cell>
                <table:table-cell table:style-name="cell_frame_all" table:number-rows-spanned="1" table:number-columns-spanned="1">
                  <text:p text:style-name="table_al">€ 3.45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 een buitenplanse omgevingsplanactiviteit niet zijn voorafgegaan aan een omgevingsoverleg (omgevingstafel) dan worden de tarieven zoals opgenomen onder artikel 2.6 lid 4 per omgevingsoverleg (omgevingstafel) verhoogd met:</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3">
                  <text:p text:style-name="table_al">
                    <text:span text:style-name="nadrukcur">Artikel 2.6 A Omgevingsplanactiviteit: bouwactiviteit, in stand houden of gebruiken bouwwerk, welstand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Commissie Ruimtelijke Kwaliteit (waarin opgenomen het Gelders Genootschap) bedoeld in artikel 2.50, eerste lid, aanhef en onder b, nodig i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1,00 tot € 500.000,00 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0,00 tot € 1.000.000,00 van de bouwkost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00 tot € 2.500.000,00: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0,00 tot € 5.000.000,0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0,0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 De volgende regeling per type is daarbij van toepassing: Voor complex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1 tot en met 5 gelijke woningen, wordt het tarief berekend volgens de onderdelen 1a tot en met 1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6 tot 10 gelijke woningen, wordt het tarief berekend volgens de onderdelen 1a tot en met 1e over de bouwsom van 5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11 tot 20 gelijke woningen, wordt het tarief berekend volgens de onderdelen 1a tot en met 1e over de bouwsom van 6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21 tot 30 gelijke woningen, wordt het tarief berekend volgens de onderdelen 1a tot en met 1e over de bouwsom van 8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van 31 tot 40 gelijke woningen, wordt het tarief berekend volgens de onderdelen 1a tot en met 1e over de bouwsom van 1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 41 tot 50 gelijke woningen, wordt het tarief berekend volgens de onderdelen 1a tot en met 1e over de bouwsom van 12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n 51 tot 60 gelijke woningen, wordt het tarief berekend volgens de onderdelen 1a tot en met 1e over de bouwsom van 14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n 61 tot 70 gelijke woningen, wordt het tarief berekend volgens de onderdelen 1a tot en met 1e over de bouwsom van 16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an 71 tot 80 gelijke woningen, wordt het tarief berekend volgens de onderdelen 1a tot en met 1e over de bouwsom van 18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an 81 tot 90 gelijke woningen, wordt het tarief berekend volgens de onderdelen 1a tot en met 1e over de bouwsom van 2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anaf 91 gelijke woningen, wordt het tarief berekend volgens de onderdelen 1a tot en met 1e over de bouwsom van 22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Etagewoningen, galerijwoningen en dergelijke worden voor de berekening van het tarief beschouwd als één bouwblok en het tarief wordt overeenkomstig de onderdelen 1a tot en met 1e berekend over de totale bouwsom 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4 Activiteiten met betrekking tot cultureel erfgoed</text:span>
          </text:span>
          <text:span text:style-name="nadrukvet">
            <text:span text:style-name="nadrukcur"> en werelderfgoed</text:span>
          </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cur">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0 </text:span>
                    <text:span text:style-name="nadrukcur">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cur">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zo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34,00</text:p>
                </table:table-cell>
              </table:table-row>
              <table:table-row table:style-name="row">
                <table:table-cell table:style-name="cell_frame_all" table:number-rows-spanned="1" table:number-columns-spanned="2">
                  <text:p text:style-name="table_al">
                    <text:span text:style-name="nadrukcur">Artikel 2.13 Overige milieubelastende activiteiten (afdeling 3.2 tot en met 3.9 van het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3.8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in afwijking van artikel 2.3, tweede lid:</text:p>
                </table:table-cell>
                <table:table-cell table:style-name="cell_frame_all" table:number-rows-spanned="1" table:number-columns-spanned="1">
                  <text:p text:style-name="table_al">€ 4.6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voor de vierde en elke volgende milieubelastende activiteit vermeerderd met een bedrag van:</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2">
                  <text:p text:style-name="table_al">
                    <text:span text:style-name="nadrukcur">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20 Samenloop van milieubelastende activiteit</text:span>
                    <text:span text:style-name="nadrukc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Lozingsactiviteiten</text:span>
          </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
                    <text:span text:style-name="nadrukcur">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34,00</text:p>
                </table:table-cell>
              </table:table-row>
              <table:table-row table:style-name="row">
                <table:table-cell table:style-name="entry" table:number-rows-spanned="1" table:number-columns-spanned="1">
                  <text:p text:style-name="table_al">
                    <text:span text:style-name="nadrukcur">Artikel 2.</text:span>
                    <text:span text:style-name="nadrukcur">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34,00</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cur">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span text:style-name="nadrukcur">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3">
                  <text:p text:style-name="table_al">
                    <text:span text:style-name="nadrukcur">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gemeente Renk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de eerste daarin genoemde boom</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oom</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4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llen of doen vellen van een waardevolle boom, zoals bedoeld in de bomenverordening gemeente Renkum</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3">
                  <text:p text:style-name="table_al">
                    <text:span text:style-name="nadrukcur">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2.32 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cur">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59,00</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cur">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1">
                  <text:p text:style-name="table_al">€ 1.427,50</text:p>
                </table:table-cell>
              </table:table-row>
              <table:table-row table:style-name="row">
                <table:table-cell table:style-name="cell_frame_all" table:number-rows-spanned="1" table:number-columns-spanned="1">
                  <text:p text:style-name="table_al">
                    <text:span text:style-name="nadrukcur">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27,50</text:p>
                </table:table-cell>
              </table:table-row>
            </table:table>
            <text:p text:style-name="table_bottom"/>
          </text:section>
          <text:p text:style-name="al"/>
          <text:p text:style-name="al">
          <text:span text:style-name="nadrukvet">
            <text:span text:style-name="nadrukcur">Paragraaf 2.10 Gelijkwaardigheid</text:span>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cur">Artikel 2.38 Gelijkwaardige maatregel</text:span>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p een gelijkwaardige maatregel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1">
                  <text:p text:style-name="table_al">€ 1.42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18,00</text:p>
                </table:table-cell>
              </table:table-row>
            </table:table>
            <text:p text:style-name="table_bottom"/>
          </text:section>
          <text:p text:style-name="al"/>
          <text:p text:style-name="al">
          <text:span text:style-name="nadrukvet">
            <text:span text:style-name="nadrukcur">Paragraaf 2.11 Overige tarieven</text:span>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cur">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2">
                  <text:p text:style-name="table_al">
                    <text:span text:style-name="nadrukcur">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2">
                  <text:p text:style-name="table_al">
                    <text:span text:style-name="nadrukcur">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het overschrijven van een omgevingsvergunning op een andere naam zonder dat deze wordt gewijz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cur">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
            <text:span text:style-name="nadrukcur">Paragraaf 2.12 Modaliteiten</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cur">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Met een minimum verhogin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met een maximum verhoging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cur">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657,50</text:p>
                </table:table-cell>
              </table:table-row>
              <table:table-row table:style-name="row">
                <table:table-cell table:style-name="cell_frame_all" table:number-rows-spanned="1" table:number-columns-spanned="3">
                  <text:p text:style-name="table_al">
                    <text:span text:style-name="nadrukcur">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7.6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cur">Artikel 2.50 Advies</text:span>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nders dan de Commissie Ruimtelijke Kwalitei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Paragraaf 2.13 Vermindering</text:span>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cur">Artikel 2.52A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52B Vermindering in verband met het realiseren van isolerende maatregelen bij gemeentelijke- of rijksmonu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bouwactiviteit die (deels) betrekking heeft op het isoleren van een gemeentelijk of rijksmonument, bestaat aanspraak op vermindering van de leges met betrekking tot de isolerende maatregel.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desbetreffende isolerend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53 Vermindering bij meervoudige aanvraag</text:span>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4 Teruggaaf</text:span>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cur">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text:p>
                </table:table-cell>
                <table:table-cell table:style-name="cell_frame_all" table:number-rows-spanned="1" table:number-columns-spanned="1">
                  <text:p text:style-name="table_al">€ 16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een lager tarief van toepassing op basis van de voorliggende tarieventabel, dan prevaleert het lager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de beoordeling van een aanvraag voor een omgevingsvergunning voor de activiteit “kappen” blijkt dat de aangevraagde activiteit vergunningvrij kan worden uitgevoerd worden hier geen leges voo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56 Teruggaaf als gevolg van intrekking aanvraag omgevingsvergunning of maatwerkvoorschrift </text:span>
                    <text:span text:style-name="nadrukcur">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54,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vet">
            <text:span text:style-name="nadrukcur">Paragraaf 3.1 Horeca</text:spa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cur">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aanvraag tot het verkrijgen van een terrasvergunning als bedoeld in artikel 2.28 lid 1 van de Algemene Plaatselijke Verordening gemeente Renkum 2020:</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2">
                  <text:p text:style-name="table_al">
                    <text:span text:style-name="nadrukcur">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22,50</text:p>
                </table:table-cell>
              </table:table-row>
            </table:table>
            <text:p text:style-name="table_bottom"/>
          </text:section>
          <text:p text:style-name="al"/>
          <text:p text:style-name="al">
          <text:span text:style-name="nadrukvet">
            <text:span text:style-name="nadrukcur">Paragraaf 3.2 Seksbedrijven</text:span>
          </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cur">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4</text:span> van de Algemene plaatselijke 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2">
                  <text:p text:style-name="table_al">€ 1.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2">
                  <text:p text:style-name="table_al">€ 1.2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2">
                  <text:p text:style-name="table_al">€ 1.225,00</text:p>
                </table:table-cell>
              </table:table-row>
              <table:table-row table:style-name="row">
                <table:table-cell table:style-name="cell_frame_all" table:number-rows-spanned="1" table:number-columns-spanned="3">
                  <text:p text:style-name="table_al">
                    <text:span text:style-name="nadrukcur">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de exploitant aan wie de vergunning is verleend:</text:p>
                </table:table-cell>
                <table:table-cell table:style-name="cell_frame_all" table:number-rows-spanned="1" table:number-columns-spanned="1">
                  <text:p text:style-name="table_al">€ 1.225,00</text:p>
                </table:table-cell>
              </table:table-row>
            </table:table>
            <text:p text:style-name="table_bottom"/>
          </text:section>
          <text:p text:style-name="al"/>
          <text:p text:style-name="al">
          <text:span text:style-name="nadrukvet">
            <text:span text:style-name="nadrukcur">Paragraaf 3.3 Winkeltijdenwet</text:span>
          </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cur">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Paragraaf 3.4 Organiseren evenement of markt</text:span>
          </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cur">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
                    <text:span text:style-name="nadrukcur">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5 Standplaatsen</text:span>
          </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cur">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ext:span>
                    <text:span text:style-name="nadrukcur">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text:span text:style-name="nadrukvet">5:18</text:span>] van de Algemene plaatselijke verordening:</text:p>
                </table:table-cell>
                <table:table-cell table:style-name="cell_frame_all" table:number-rows-spanned="1" table:number-columns-spanned="1">
                  <text:p text:style-name="table_al">€ 122,50</text:p>
                </table:table-cell>
              </table:table-row>
            </table:table>
            <text:p text:style-name="table_bottom"/>
          </text:section>
          <text:p text:style-name="al"/>
          <text:p text:style-name="al">
          <text:span text:style-name="nadrukvet">
            <text:span text:style-name="nadrukcur">Paragraaf 3.6 Huisvestingswet 2014</text:span>
          </text:span>
          <text:span text:style-name="nadrukvet">
            <text:span text:style-name="nadrukcur"> [en Wet goed verhuurderschap]</text:span>
          </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cur">Artikel 3.11 Vergunning </text:span>
                    <text:span text:style-name="nadrukcur">[</text:span>
                    <text:span text:style-name="nadrukcur">of ontheffing</text:span>
                    <text:span text:style-name="nadrukcur">]</text:span>
                    <text:span text:style-name="nadrukcur">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2 Vergunning </text:span>
                    <text:span text:style-name="nadrukcur">[</text:span>
                    <text:span text:style-name="nadrukcur">of ontheffing</text:span>
                    <text:span text:style-name="nadrukcur">]</text:span>
                    <text:span text:style-name="nadrukcur">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3 Vergunning </text:span>
                    <text:span text:style-name="nadrukcur">[</text:span>
                    <text:span text:style-name="nadrukcur">of ontheffing</text:span>
                    <text:span text:style-name="nadrukcur">]</text:span>
                    <text:span text:style-name="nadrukcur">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4 Vergunning </text:span>
                    <text:span text:style-name="nadrukcur">[</text:span>
                    <text:span text:style-name="nadrukcur">of ontheffing</text:span>
                    <text:span text:style-name="nadrukcur">]</text:span>
                    <text:span text:style-name="nadrukcur">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5 Splitsingsvergunning</text:span>
                    <text:span text:style-name="nadrukcur">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text:span text:style-name="nadrukcur">of ontheffing van het </text:span><text:span text:style-name="nadrukcur">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
                    <text:span text:style-name="nadrukcur">Artikel 3.16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7 In dit hoofdstuk niet benoemd besluit</text:span>
          </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cur">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2,50</text:p>
                </table:table-cell>
              </table:table-row>
            </table:table>
            <text:p text:style-name="table_bottom"/>
          </text:section>
          <text:p text:style-name="al"/>
          <text:p text:style-name="al">
          <text:span text:style-name="nadrukvet">
            <text:span text:style-name="nadrukondlijn">Bijlage</text:span>
          </text:span>
          <text:span text:style-name="nadrukvet">
            <text:span text:style-name="nadrukondlijn"> A </text:span>
          </text:span>
          <text:span text:style-name="nadrukvet">
            <text:span text:style-name="nadrukondlijn">lijst met disciplines</text:span>
          </text:span>
        </text:p>
          <text:p text:style-name="al">Voor een niet complex principeverzoek en een complex principeverzoek worden de volgende disciplines onderscheiden:</text:p>
          <text:list text:style-name="id1-3-2-4-102">
            <text:list-item text:style-override="id1-3-2-4-102-1">
              <text:number>1.</text:number>
              <text:p text:style-name="al">Ruimtelijke Ordening</text:p>
            </text:list-item>
            <text:list-item text:style-override="id1-3-2-4-102-2">
              <text:number>2.</text:number>
              <text:p text:style-name="al">Stedenbouw </text:p>
            </text:list-item>
            <text:list-item text:style-override="id1-3-2-4-102-3">
              <text:number>3.</text:number>
              <text:p text:style-name="al">Natuur &amp; Landschap</text:p>
            </text:list-item>
            <text:list-item text:style-override="id1-3-2-4-102-4">
              <text:number>4.</text:number>
              <text:p text:style-name="al">Economie</text:p>
            </text:list-item>
            <text:list-item text:style-override="id1-3-2-4-102-5">
              <text:number>5.</text:number>
              <text:p text:style-name="al">Recreatie &amp; Toerisme</text:p>
            </text:list-item>
            <text:list-item text:style-override="id1-3-2-4-102-6">
              <text:number>6.</text:number>
              <text:p text:style-name="al">Kunst, Cultuur en Erfgoed</text:p>
            </text:list-item>
            <text:list-item text:style-override="id1-3-2-4-102-7">
              <text:number>7.</text:number>
              <text:p text:style-name="al">Wonen/Volkshuisvesting</text:p>
            </text:list-item>
            <text:list-item text:style-override="id1-3-2-4-102-8">
              <text:number>8.</text:number>
              <text:p text:style-name="al">Verkeer &amp; Vervoer</text:p>
            </text:list-item>
            <text:list-item text:style-override="id1-3-2-4-102-9">
              <text:number>9.</text:number>
              <text:p text:style-name="al">Sociale pijler</text:p>
            </text:list-item>
            <text:list-item text:style-override="id1-3-2-4-102-10">
              <text:number>10.</text:number>
              <text:p text:style-name="al">Milieu</text:p>
            </text:list-item>
            <text:list-item text:style-override="id1-3-2-4-102-11">
              <text:number>11.</text:number>
              <text:p text:style-name="al">Energie</text:p>
            </text:list-item>
            <text:list-item text:style-override="id1-3-2-4-102-12">
              <text:number>12.</text:number>
              <text:p text:style-name="al">Circulariteit </text:p>
            </text:list-item>
            <text:list-item text:style-override="id1-3-2-4-102-13">
              <text:number>13.</text:number>
              <text:p text:style-name="al">Klimaatadaptatie</text:p>
            </text:list-item>
            <text:list-item text:style-override="id1-3-2-4-102-14">
              <text:number>14.</text:number>
              <text:p text:style-name="al">Bouw</text:p>
            </text:list-item>
            <text:list-item text:style-override="id1-3-2-4-102-15">
              <text:number>15.</text:number>
              <text:p text:style-name="al">Beheer openbare ruimte</text:p>
            </text:list-item>
            <text:list-item text:style-override="id1-3-2-4-102-16">
              <text:number>16.</text:number>
              <text:p text:style-name="al">Water</text:p>
            </text:list-item>
            <text:list-item text:style-override="id1-3-2-4-102-17">
              <text:number>17.</text:number>
              <text:p text:style-name="al">Afval</text:p>
            </text:list-item>
            <text:list-item text:style-override="id1-3-2-4-102-18">
              <text:number>18.</text:number>
              <text:p text:style-name="al">Openbare orde &amp; Veiligheid</text:p>
            </text:list-item>
            <text:list-item text:style-override="id1-3-2-4-102-19">
              <text:number>19.</text:number>
              <text:p text:style-name="al">Vergunningen/APV</text:p>
            </text:list-item>
            <text:list-item text:style-override="id1-3-2-4-102-20">
              <text:number>20.</text:number>
              <text:p text:style-name="al">Vastgoed</text:p>
            </text:list-item>
            <text:list-item text:style-override="id1-3-2-4-102-21">
              <text:number>21.</text:number>
              <text:p text:style-name="al">Grondbedrijf</text:p>
            </text:list-item>
          </text:list>
          <text:p text:style-name="al"/>
          <text:p text:style-name="al">Een niet complex principeverzoek</text:p>
          <text:p text:style-name="al">Een verzoek waarover maximaal vijf disciplines een advies uitbrengen. </text:p>
          <text:p text:style-name="al">Een complex principeverzoek</text:p>
          <text:p text:style-name="al">Een verzoek waarover meer dan vijf disciplines een advies uitbrengen.</text:p>
        </text:section>
        <text:section text:name="bijlage_id1-3-2-5" text:style-name="bijlage">
          <text:p text:style-name="bijlage_top"/>
          <text:p text:style-name="hoofdstuk_kop"><text:span text:style-name="label">Bijlage</text:span> <text:span text:style-name="nr"/> Overzicht bouwkosten ten behoeve van berekeningen voor de bouwleges-toets (ROEB-lijst 2025)</text:p>
          <text:p text:style-name="al">Onderdeel van de legesverordening 2025</text:p>
          <text:p text:style-name="al">Dit overzicht wordt gebruikt voor de berekening van de bouwkosten zoals aangegeven in de artikel 2.5 en 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2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Renkum 2025</meta:user-defined>
    <dc:language>nl</dc:language>
    <meta:user-defined meta:name="OVERHEIDop.locatietype/OVERHEIDop.gebiedsmarkering">Gemeente</meta:user-defined>
    <meta:user-defined meta:name="DC.title">Verordening op de heffing en de invordering van leges Renkum 2025 (Legesverordening Renkum 2025)</meta:user-defined>
    <meta:user-defined meta:name="DCTERMS.W3CDTF/DCTERMS.available">2024-12-31</meta:user-defined>
    <meta:user-defined meta:name="DCTERMS.W3CDTF/OVERHEIDop.jaargang">2024</meta:user-defined>
    <meta:user-defined meta:name="OVERHEIDop.externeBijlage">Bouwkosten ROEB 2025|exb-2024-48841</meta:user-defined>
    <meta:user-defined meta:name="OVERHEIDop.publicationIssue">540207</meta:user-defined>
    <meta:user-defined meta:name="OVERHEIDop.betreftRegeling">CVDR731488_1</meta:user-defined>
    <meta:user-defined meta:name="xs:date/OVERHEIDop.startdatum">2025-01-01</meta:user-defined>
    <meta:user-defined meta:name="OVERHEIDop.GmbID/DC.identifier">gmb-2024-540207</meta:user-defined>
    <meta:user-defined meta:name="OVERHEIDop.versieInformatie"/>
  </office:meta>
</office:document-meta>
</file>