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nes de Breukstraat 7 2021HA Haarlem, 0392-2024-0173537, het verduurzamen en moderniseren van een mutatiewoning,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2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37</meta:user-defined>
    <meta:user-defined meta:name="DCTERMS.abstract">het verduurzamen en moderniser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hannes de Breukstraat 7 2021HA Haarlem, 0392-2024-0173537, het verduurzamen en moderniseren van een mutatiewoning, verzonden 19-12-2024</meta:user-defined>
    <meta:user-defined meta:name="DCTERMS.W3CDTF/DCTERMS.available">2024-12-23</meta:user-defined>
    <meta:user-defined meta:name="DCTERMS.W3CDTF/OVERHEIDop.jaargang">2024</meta:user-defined>
    <meta:user-defined meta:name="OVERHEIDop.publicationIssue">540202</meta:user-defined>
    <meta:user-defined meta:name="OVERHEIDop.GmbID/DC.identifier">gmb-2024-540202</meta:user-defined>
    <meta:user-defined meta:name="OVERHEIDop.versieInformatie"/>
  </office:meta>
</office:document-meta>
</file>