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Prins Hendriklaan 8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en Bronbemaling B.V. </text:p>
            <text:p text:style-name="common-al">Locatie: Prins Hendriklaan 8, Best</text:p>
            <text:p text:style-name="common-al">Activiteit: Aanleg GBES (gesloten bodemenergiesysteem)</text:p>
            <text:p text:style-name="common-al">Voor: verwarmen en koelen woning</text:p>
            <text:p text:style-name="common-al">Datum melding: 11 december 2024</text:p>
            <text:p text:style-name="common-al">DSO verzoeknummer: 20241211 0026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2071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01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716</meta:user-defined>
    <dc:language>nl</dc:language>
    <meta:user-defined meta:name="OVERHEIDop.locatietype/OVERHEIDop.gebiedsmarkering">Adres</meta:user-defined>
    <meta:user-defined meta:name="DC.title">Gemeente Best, melding Besluit activiteiten leefomgeving, Prins Hendriklaan 8, B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96</meta:user-defined>
    <meta:user-defined meta:name="OVERHEIDop.GmbID/DC.identifier">gmb-2024-540196</meta:user-defined>
    <meta:user-defined meta:name="OVERHEIDop.versieInformatie"/>
  </office:meta>
</office:document-meta>
</file>