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Goejanverwelledijk 56-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de ontwerpverklaring van geen bedenkingen en de ontwerp omgevingsvergunning voor de Goejanverwelledijk 56-62 in Gouda ter inzage leggen ten behoeve van de bouw van een nieuw kantoorgebouw en herinrichting van het terrein. De aanvraag is voor de inwerkingtreding van de Omgevingswet ingediend. Tussen de gemeente Gouda en de aanvrager is ook een planschadeovereenkomst gesloten.</text:p>
            <text:p text:style-name="common-al"/>
            <text:p text:style-name="common-al">Het ontwerpbesluit en de bijbehorende stukken liggen van 24 december 2024 t/m 4 februari 2025 voor een ieder op de volgende wijzen ter inzage:</text:p>
            <text:p text:style-name="common-al">- digitaal via de website <text:a xlink:href="https://omgevingswet.overheid.nl/regels-op-de-kaart/" xlink:type="simple">https://omgevingswet.overheid.nl/regels-op-de-kaart/</text:a>. U kunt dan zoeken op het adres (Goejanverwelledijk 56, Gouda) of het planidentificatienummer van het ontwerpbesluit invullen: NL.IMRO.0513.Gjverwelledijk56-OV01.</text:p>
            <text:p text:style-name="common-al">- Op papier tijdens de openingsuren (op afspraak) van het Huis van de Stad, Burgemeester Jamesplein 1 in Gouda. Om een afspraak te maken kunt u mailen naar joep.vanluijt@gouda.nl. </text:p>
            <text:p text:style-name="common-al"/>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 met als onderwerp ‘’Zienswijze Ontwerpverklaring van geen bedenkingen en ontwerp omgevingsvergunning Goejanverwelledijk 56-62’’.</text:p>
            <text:p text:style-name="common-al"/>
            <text:p text:style-name="common-al">Ook het indienen van mondelinge zienswijzen is mogelijk. Hiervoor dient tijdig, bij voorkeur uiterlijk een week voor het einde van de ter inzage legging, een telefonische afspraak gemaakt te worden via gemeente@gouda.nl (t.a.v. Afdeling RBA, team RO, onderwerp: mondelinge zienswijze indienen Goejanverwelledijk 56-62). Voor specifieke vragen en opmerkingen over het ontwerpbesluit en de procedure kunt u ook contact opnemen met de heer Van Luijt via 06 27 54 16 90 of joep.vanluijt@goud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1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Gjverwelledijk56-OV01</meta:user-defined>
    <dc:language>nl</dc:language>
    <meta:user-defined meta:name="OVERHEIDop.locatietype/OVERHEIDop.gebiedsmarkering">Adres</meta:user-defined>
    <meta:user-defined meta:name="DC.title">Ontwerpverklaring van geen bedenkingen en ontwerp omgevingsvergunning Goejanverwelledijk 56-62</meta:user-defined>
    <meta:user-defined meta:name="DCTERMS.W3CDTF/DCTERMS.available">2024-12-23</meta:user-defined>
    <meta:user-defined meta:name="DCTERMS.W3CDTF/OVERHEIDop.jaargang">2024</meta:user-defined>
    <meta:user-defined meta:name="OVERHEIDop.publicationIssue">540193</meta:user-defined>
    <meta:user-defined meta:name="OVERHEIDop.GmbID/DC.identifier">gmb-2024-540193</meta:user-defined>
    <meta:user-defined meta:name="OVERHEIDop.versieInformatie"/>
  </office:meta>
</office:document-meta>
</file>