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van een bestaand bijgebouw t.b.v. tijdelijke bewoning (max. 5 jaar) gedurende nieuwbouw van een woning aan Parallelweg 17, Parallelweg 1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het gebruik van een bestaand bijgebouw t.b.v. tijdelijke bewoning (max. 5 jaar) gedurende nieuwbouw van een woning aan Parallelweg 17</text:p>
            <text:p text:style-name="common-al">Locatie: Parallelweg 16 Nuenen</text:p>
            <text:p text:style-name="common-al">Zaaknummer: 08202353402</text:p>
            <text:p text:style-name="common-al">Datum verleend: 19 dec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019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353402</meta:user-defined>
    <meta:user-defined meta:name="DCTERMS.abstract">het wijzigen van het gebruik van een bestaand bijgebouw t.b.v. tijdelijke bewoning (max. 5 jaar) gedurende nieuwbouw van een woning aan Parallelweg 1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het gebruik van een bestaand bijgebouw t.b.v. tijdelijke bewoning (max. 5 jaar) gedurende nieuwbouw van een woning aan Parallelweg 17, Parallelweg 16 Nuenen:</meta:user-defined>
    <meta:user-defined meta:name="DCTERMS.W3CDTF/DCTERMS.available">2024-12-23</meta:user-defined>
    <meta:user-defined meta:name="DCTERMS.W3CDTF/OVERHEIDop.jaargang">2024</meta:user-defined>
    <meta:user-defined meta:name="OVERHEIDop.publicationIssue">540191</meta:user-defined>
    <meta:user-defined meta:name="OVERHEIDop.GmbID/DC.identifier">gmb-2024-540191</meta:user-defined>
    <meta:user-defined meta:name="OVERHEIDop.versieInformatie"/>
  </office:meta>
</office:document-meta>
</file>