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voeren van werkzaamheden aan het hogedruk leidingnet, ten westen van Bronsvoorderdijk 12 7437PZ Bathmen, [BMN02H00314] Bathmen H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Ten westen van Bronsvoorderdijk 12 7437PZ Bathmen, [BMN02H00314] Bathmen H 314 </text:p>
            <text:p text:style-name="common-al">
            <text:span text:style-name="nadrukvet">Zaakomschrijving:</text:span> het uitvoeren van werkzaamheden aan het hogedruk leidingnet</text:p>
            <text:p text:style-name="common-al">
            <text:span text:style-name="nadrukvet">Zaaknummer:</text:span> Z2024-000108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1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879</meta:user-defined>
    <meta:user-defined meta:name="DCTERMS.abstract">het uitvoeren van werkzaamheden aan het hogedruk leidingnet</meta:user-defined>
    <dc:language>nl</dc:language>
    <meta:user-defined meta:name="OVERHEIDop.locatietype/OVERHEIDop.gebiedsmarkering">Vlak</meta:user-defined>
    <meta:user-defined meta:name="DC.title">Ontvangen aanvraag voor een omgevingsvergunning,het uitvoeren van werkzaamheden aan het hogedruk leidingnet, ten westen van Bronsvoorderdijk 12 7437PZ Bathmen, [BMN02H00314] Bathmen H 31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90</meta:user-defined>
    <meta:user-defined meta:name="OVERHEIDop.GmbID/DC.identifier">gmb-2024-540190</meta:user-defined>
    <meta:user-defined meta:name="OVERHEIDop.versieInformatie"/>
  </office:meta>
</office:document-meta>
</file>