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Wet op de Kansspelen en het gebruik van een exploitatievergunning en alcoholwetvergunning aan Parkstraat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en aanvraag Wet op de Kansspelen</text:p>
            <text:p text:style-name="common-al">
            <text:span text:style-name="nadrukvet">Aangevraagd door:</text:span> Baez</text:p>
            <text:p text:style-name="common-al">
            <text:span text:style-name="nadrukvet">Locatie:</text:span> Parkstraat 3</text:p>
            <text:p text:style-name="common-al">
            <text:span text:style-name="nadrukvet">Datum:</text:span> onbepaalde tijd en drie kalenderjaren v.w.b. aanvraag W.O.K.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1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et op de Kansspelen en het gebruik van een exploitatievergunning en alcoholwetvergunning aan Parkstraat 3 te Nue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79</meta:user-defined>
    <meta:user-defined meta:name="OVERHEIDop.GmbID/DC.identifier">gmb-2024-540179</meta:user-defined>
    <meta:user-defined meta:name="OVERHEIDop.versieInformatie"/>
  </office:meta>
</office:document-meta>
</file>