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rontwikkeling tot 3 appartementen en plaatsen van zonnepanelen aan Keizerstraat 61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4 heeft de Omgevingsdienst Midden-Holland (ODMH) namens gemeente Gouda besloten om de beslistermijn van de aanvraag met kenmerk 2024-00021726 voor herontwikkeling tot 3 appartementen en plaatsen van zonnepanelen op de locatie Keizerstraat 61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4017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17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17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172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rontwikkeling tot 3 appartementen en plaatsen van zonnepanelen aan Keizerstraat 61 Gouda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175</meta:user-defined>
    <meta:user-defined meta:name="OVERHEIDop.GmbID/DC.identifier">gmb-2024-540175</meta:user-defined>
    <meta:user-defined meta:name="OVERHEIDop.versieInformatie"/>
  </office:meta>
</office:document-meta>
</file>