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ercelen sectie B nummers 472, 474, 475, 577, 594 en 597 aan de Zwaluwsedijk i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P.B. de Visser landbouw een ontheffing is verleend voor het maken van geluid op de percelen sectie B nummers 472, 474, 475, 577, 594 en 597 aan de Zwaluwsedijk in Lage Zwaluwe van 11 december 2024 tot en met 10 februari 2025. Dit heeft te maken met het plaatsen van 2 knalapparat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01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453</meta:user-defined>
    <meta:user-defined meta:name="DCTERMS.abstract">Betreft: Beschikking op aanvraag op locatie Percelen sectie B nummers 472, 474, 475, 577, 594 en 597 aan de Zwaluwsedijk in Lage Zwaluwe</meta:user-defined>
    <dc:language>nl</dc:language>
    <meta:user-defined meta:name="OVERHEIDop.locatietype/OVERHEIDop.gebiedsmarkering">Vlak</meta:user-defined>
    <meta:user-defined meta:name="DC.title">Kennisgeving besluit op Aanvraag beschikking behandelen, Percelen sectie B nummers 472, 474, 475, 577, 594 en 597 aan de Zwaluwsedijk in Lage Zwaluwe</meta:user-defined>
    <meta:user-defined meta:name="DCTERMS.W3CDTF/DCTERMS.available">2024-12-23</meta:user-defined>
    <meta:user-defined meta:name="DCTERMS.W3CDTF/OVERHEIDop.jaargang">2024</meta:user-defined>
    <meta:user-defined meta:name="OVERHEIDop.publicationIssue">540171</meta:user-defined>
    <meta:user-defined meta:name="OVERHEIDop.GmbID/DC.identifier">gmb-2024-540171</meta:user-defined>
    <meta:user-defined meta:name="OVERHEIDop.versieInformatie"/>
  </office:meta>
</office:document-meta>
</file>