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buiten behandeling laten omgevingsvergunning Straatweg 208, 3621BX Breukelen - het bouwen van een aanbouw aa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december 2024</text:p>
            <text:p text:style-name="common-al">Zaaknummer: Z2024-00001732</text:p>
            <text:p text:style-name="common-al">U kunt bezwaar maken tot en met 30 januari 202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0 januari 2025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0169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16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16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32</meta:user-defined>
    <meta:user-defined meta:name="DCTERMS.abstract">Betreft: Beschikking buiten behandeling laten op locatie Straatweg 208, 3621BX Breukelen</meta:user-defined>
    <dc:language>nl</dc:language>
    <meta:user-defined meta:name="OVERHEIDop.locatietype/OVERHEIDop.gebiedsmarkering">Vlak</meta:user-defined>
    <meta:user-defined meta:name="DC.title">Gemeente Stichtse Vecht - Beschikking buiten behandeling laten omgevingsvergunning Straatweg 208, 3621BX Breukelen - het bouwen van een aanbouw aan woning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169</meta:user-defined>
    <meta:user-defined meta:name="OVERHEIDop.GmbID/DC.identifier">gmb-2024-540169</meta:user-defined>
    <meta:user-defined meta:name="OVERHEIDop.versieInformatie"/>
  </office:meta>
</office:document-meta>
</file>