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samenvoegen van een eerder gesplitste woning aan Speelhuislaan 10 4815CE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9-11-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01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40164</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164</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164</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7017</meta:user-defined>
    <meta:user-defined meta:name="DCTERMS.abstract">het samenvoegen van een eerder gesplitst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samenvoegen van een eerder gesplitste woning aan Speelhuislaan 10 4815CE Breda</meta:user-defined>
    <meta:user-defined meta:name="DCTERMS.W3CDTF/DCTERMS.available">2024-12-23</meta:user-defined>
    <meta:user-defined meta:name="DCTERMS.W3CDTF/OVERHEIDop.jaargang">2024</meta:user-defined>
    <meta:user-defined meta:name="OVERHEIDop.publicationIssue">540164</meta:user-defined>
    <meta:user-defined meta:name="OVERHEIDop.GmbID/DC.identifier">gmb-2024-540164</meta:user-defined>
    <meta:user-defined meta:name="OVERHEIDop.versieInformatie"/>
  </office:meta>
</office:document-meta>
</file>