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ffelstraat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ffelstraat 174, 3064 AE, plaatsen van 1 dakkapel over twee woningen op het voordakvlak (aanvraagdatum 03-12-2024, dossiernummer OMV.24.12.0001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1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ffelstraat 17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60</meta:user-defined>
    <meta:user-defined meta:name="OVERHEIDop.GmbID/DC.identifier">gmb-2024-540160</meta:user-defined>
    <meta:user-defined meta:name="OVERHEIDop.versieInformatie"/>
  </office:meta>
</office:document-meta>
</file>