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windwatermolen, Heawei Surhuizum (kadastraal nummer DGH00, sectie B, nr. 19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awei Surhuizum (kadastraal nummer DGH00, sectie B, nr. 1979)</text:p>
            <text:p text:style-name="common-al">Zaaknummer: 0059121294</text:p>
            <text:p text:style-name="common-al">het plaatsen van een windwatermolen</text:p>
            <text:p text:style-name="common-al">Datum ontvangst: 18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015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plaatsen van een windwatermolen, Heawei Surhuizum (kadastraal nummer DGH00, sectie B, nr. 1979)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0156</meta:user-defined>
    <meta:user-defined meta:name="OVERHEIDop.GmbID/DC.identifier">gmb-2024-540156</meta:user-defined>
    <meta:user-defined meta:name="OVERHEIDop.versieInformatie"/>
  </office:meta>
</office:document-meta>
</file>