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de termijn voor de geplaatste zeecontainer, Oude Trekweg 55, 8861 K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55, 8861 KR te Harlingen, het verlengen van de termijn voor de geplaatste zeecontainer, Z2024-0113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015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130</meta:user-defined>
    <meta:user-defined meta:name="DCTERMS.abstract">Betreft:  Besluit op locatie Oude Trekweg 55, 8861 KR te Harlingen</meta:user-defined>
    <dc:language>nl</dc:language>
    <meta:user-defined meta:name="OVERHEIDop.locatietype/OVERHEIDop.gebiedsmarkering">Punt</meta:user-defined>
    <meta:user-defined meta:name="DC.title">Omgevingsvergunning verleend voor het verlengen van de termijn voor de geplaatste zeecontainer, Oude Trekweg 55, 8861 KR te Harl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55</meta:user-defined>
    <meta:user-defined meta:name="OVERHEIDop.GmbID/DC.identifier">gmb-2024-540155</meta:user-defined>
    <meta:user-defined meta:name="OVERHEIDop.versieInformatie"/>
  </office:meta>
</office:document-meta>
</file>