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5b0af428-385d-4d44-b91b-20e90c3c6341.png" manifest:media-type="image/x-eps"/>
  <manifest:file-entry manifest:full-path="Pictures/Afbeelding2ic45fe67e-cc48-4537-91e3-95fee61980ce.png" manifest:media-type="image/x-eps"/>
  <manifest:file-entry manifest:full-path="Pictures/Afbeelding3i1c3f7033-6efa-43e2-b6c0-675442acf0aa.png" manifest:media-type="image/x-eps"/>
  <manifest:file-entry manifest:full-path="Pictures/Afbeelding4i402f8ca9-9848-4a13-bfe3-155fa0a0a7e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uurwerkvrije zones 2024/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Renkum;</text:p>
            <text:p text:style-name="al"/>
            <text:p text:style-name="al">gelet op:</text:p>
            <text:p text:style-name="al">op artikel 2:73, eerste lid, van de Algemene plaatselijke verordening gemeente Renkum 2020;</text:p>
            <text:p text:style-name="al"/>
            <text:p text:style-name="al">gezien het voorstel van d.d. 5 november 2024;</text:p>
            <text:p text:style-name="al"/>
            <text:p text:style-name="al">overwegende dat ingevolge het Vuurwerkbesluit is toegestaan consumentenvuurwerk af te steken op 31 december 2024 van 18.00 uur tot en met 1 januari 2025 02.00 uur; </text:p>
            <text:p text:style-name="al"/>
            <text:p text:style-name="al">ingevolge de Algemene plaatselijke verordening gemeente Renkum (APV) vuurwerkvrije zones kunnen worden aangewezen ter voorkoming van gevaar, schade of overlast;</text:p>
            <text:p text:style-name="al"/>
            <text:p text:style-name="al">Besluit vast te stellen het volgende: ‘Aanwijzingsbesluit vuurwerkvrije zones 2024/2025 gemeente Renkum’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cur">Dit betreft een rectificatie van publicatie Gemeenteblad 2024, 493161. In de oorspronkelijke publicatie ontbreekt de kaart van Wolfheze. In deze publicatie is dat gecorrigeerd.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Verboden plaatsen </text:p>
            <text:list text:style-name="id1-3-2-2-2-2">
              <text:list-item text:style-override="id1-3-2-2-2-2-1">
                <text:number>1.</text:number>
                <text:p text:style-name="al">Het is verboden vuurwerk af te steken in de nabijheid van de volgende plaatsen: </text:p>
                <text:list text:style-name="id1-3-2-2-2-2-1-3">
                  <text:list-item text:style-override="id1-3-2-2-2-2-1-3-1">
                    <text:number>a.</text:number>
                    <text:p text:style-name="al">natuurgebieden, ecologisch waardevol / biotoop; </text:p>
                  </text:list-item>
                  <text:list-item text:style-override="id1-3-2-2-2-2-1-3-2">
                    <text:number>b.</text:number>
                    <text:p text:style-name="al">waterpartijen; </text:p>
                  </text:list-item>
                  <text:list-item text:style-override="id1-3-2-2-2-2-1-3-3">
                    <text:number>c.</text:number>
                    <text:p text:style-name="al">dierenpensions, veehouderijen, kinderboerderijen; </text:p>
                  </text:list-item>
                  <text:list-item text:style-override="id1-3-2-2-2-2-1-3-4">
                    <text:number>d.</text:number>
                    <text:p text:style-name="al">parken (Bato’s wijk en Hartenstein in Oosterbeek en Heidestein in Heelsum). </text:p>
                  </text:list-item>
                </text:list>
              </text:list-item>
              <text:list-item text:style-override="id1-3-2-2-2-2-2">
                <text:number>2.</text:number>
                <text:p text:style-name="al">De in het eerste lid genoemde plaatsen zijn op bijgevoegde kaarten grijs gearceerd aangegeven als vuurwerkvrij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Overige plaatsen </text:p>
            <text:p text:style-name="al">Het is tevens verboden vuurwerk af te steken in een straal van 50 meter rondom: </text:p>
            <text:list text:style-name="id1-3-2-2-3-3">
              <text:list-item text:style-override="id1-3-2-2-3-3-1">
                <text:number>a.</text:number>
                <text:p text:style-name="al">opstallen (huizen) met rieten daken; </text:p>
              </text:list-item>
              <text:list-item text:style-override="id1-3-2-2-3-3-2">
                <text:number>b.</text:number>
                <text:p text:style-name="al">(oude) schoolgebouwen en andere (onbeheerde) openbare gebouwen; </text:p>
              </text:list-item>
              <text:list-item text:style-override="id1-3-2-2-3-3-3">
                <text:number>c.</text:number>
                <text:p text:style-name="al">zorginstellingen; </text:p>
              </text:list-item>
              <text:list-item text:style-override="id1-3-2-2-3-3-4">
                <text:number>d.</text:number>
                <text:p text:style-name="al">opvanglocaties voor vluchtelingen;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 en inwerkingtreding</text:p>
            <text:list text:style-name="id1-3-2-2-4-2">
              <text:list-item text:style-override="id1-3-2-2-4-2-1">
                <text:number>1.</text:number>
                <text:p text:style-name="al">Het besluit en bijbehorende kaarten treden in werking op de dag van bekendmaking op overheid.nl onder gelijktijdige intrekking van het ‘Aanwijzingsbesluit vuurwerkvrije zones 2022/2023’, zoals vastgesteld op 13 december 2022.   </text:p>
              </text:list-item>
              <text:list-item text:style-override="id1-3-2-2-4-2-2">
                <text:number>2.</text:number>
                <text:p text:style-name="al">Dit besluit kan worden aangehaald als ‘Aanwijzingsbesluit vuurwerkvrije zones 2024/2025 gemeente Renkum’.  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5 november 2024 te Oosterbeek, </text:span></text:p>
            <text:p><text:span text:style-name="functie">Burgemeester en wethouders voornoemd,</text:span></text:p>
            <text:p><text:span text:style-name="functie"/></text:p>
            <text:p><text:span text:style-name="functie">de secretaris,</text:span></text:p>
            <text:p><text:span text:style-name="functie">M.J.J. (Marcel) Wagener</text:span></text:p>
            <text:p><text:span text:style-name="functie"/></text:p>
            <text:p><text:span text:style-name="functie">de burgemeester,</text:span></text:p>
            <text:p><text:span text:style-name="functie">A.M.J. (Agnes) Schaap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– kaarten </text:p>
          <text:p text:style-name="al"> </text:p>
          <text:p text:style-name="al">
          <text:span text:style-name="nadrukvet">Doorwerth/Heveadorp</text:span> </text:p>
          <text:p text:style-name="al"> <draw:frame><draw:text-box><text:section text:name="plaatje_id1-3-2-4-4-1" text:style-name="plaatje"><text:p text:style-name="illustratie_id1-3-2-4-4-1-1"><draw:frame draw:style-name="illustratie_id1-3-2-4-4-1-1" text:anchor-type="paragraph" svg:width="153mm" svg:height="122.2075471698113mm"><draw:image xlink:href="Pictures/Afbeelding1i5b0af428-385d-4d44-b91b-20e90c3c6341.png" xlink:type="simple"/></draw:frame></text:p></text:section></draw:text-box></draw:frame></text:p>
          <text:p text:style-name="al"> </text:p>
          <text:p text:style-name="al">
          <text:span text:style-name="nadrukvet">Oosterbeek</text:span> 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124.42075471698114mm"><draw:image xlink:href="Pictures/Afbeelding2ic45fe67e-cc48-4537-91e3-95fee61980ce.png" xlink:type="simple"/></draw:frame></text:p>
          </text:section></draw:text-box></draw:frame> </text:p>
          <text:p text:style-name="al"> </text:p>
          <text:p text:style-name="al">
          <text:span text:style-name="nadrukvet">Renkum/Heelsum</text:span> 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123.45849056603774mm"><draw:image xlink:href="Pictures/Afbeelding3i1c3f7033-6efa-43e2-b6c0-675442acf0aa.png" xlink:type="simple"/></draw:frame></text:p>
          </text:section></draw:text-box></draw:frame>
        </text:p>
          <text:p text:style-name="al"/>
          <text:p text:style-name="al">
          <text:span text:style-name="nadrukvet">Wolfheze</text:span>
        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3mm" svg:height="123.26603773584904mm"><draw:image xlink:href="Pictures/Afbeelding4i402f8ca9-9848-4a13-bfe3-155fa0a0a7ef.png" xlink:type="simple"/></draw:frame></text:p>
          </text:section></draw:text-box></draw:frame>
          <text:span text:style-name="nadrukvet"/>
        </text:p>
          <text:p text:style-name="al">
          <text:span text:style-name="nadrukvet"/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4014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4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4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enk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DC.source">Algemene plaatselijke verordening gemeente Renkum 2020]|[https://lokaleregelgeving.overheid.nl/CVDR641602/1</meta:user-defined>
    <meta:user-defined meta:name="DCTERMS.alternative">Aanwijzingsbesluit vuurwerkvrije zones 2024/2025 gemeente Renkum</meta:user-defined>
    <dc:language>nl</dc:language>
    <meta:user-defined meta:name="OVERHEIDop.locatietype/OVERHEIDop.gebiedsmarkering">Gemeente</meta:user-defined>
    <meta:user-defined meta:name="DC.title">Aanwijzingsbesluit Vuurwerkvrije zones 2024/2025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0148</meta:user-defined>
    <meta:user-defined meta:name="OVERHEIDop.betreftRegeling">CVDR731479_1</meta:user-defined>
    <meta:user-defined meta:name="OVERHEIDop.GmbID/DC.identifier">gmb-2024-540148</meta:user-defined>
    <meta:user-defined meta:name="xs:date/OVERHEIDop.startdatum">2024-12-27</meta:user-defined>
    <meta:user-defined meta:name="OVERHEIDop.versieInformatie"/>
  </office:meta>
</office:document-meta>
</file>