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e Leudalzangers, Kofferbakmarkt </text:p>
      <text:section text:name="zakelijke-mededeling_id1-3-2" text:style-name="zakelijke-mededeling">
        <text:section text:name="zakelijke-mededeling-tekst_id1-3-2-1" text:style-name="zakelijke-mededeling-tekst">
          <text:section text:name="tekst_id1-3-2-1-1" text:style-name="tekst">
            <text:p text:style-name="common-al">- De Leudalzangers:</text:p>
            <text:p text:style-name="common-al">Kofferbakmarkt aan de Biesstraat 59 in Heythuysen op 6 april 2025, 27 april 2025, 25 mei 2025, 29 juni 2025, 27 juli 2025, 31 augustus 2025, 28 september 2025 en 26 oktober 2025 telkens van 9:00 uur tot 16:00 uur. Verzenddatum: 19 dec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1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De Leudalzangers, Kofferbakmarkt</meta:user-defined>
    <meta:user-defined meta:name="DCTERMS.W3CDTF/DCTERMS.available">2024-12-24</meta:user-defined>
    <meta:user-defined meta:name="DCTERMS.W3CDTF/OVERHEIDop.jaargang">2024</meta:user-defined>
    <meta:user-defined meta:name="OVERHEIDop.publicationIssue">540146</meta:user-defined>
    <meta:user-defined meta:name="OVERHEIDop.GmbID/DC.identifier">gmb-2024-540146</meta:user-defined>
    <meta:user-defined meta:name="OVERHEIDop.versieInformatie"/>
  </office:meta>
</office:document-meta>
</file>