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bij de Willem Roelo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ijdelijke glazen kas ten behoeve van bijeenkomsten van wooncorporatie De Bundel</text:p>
            <text:p text:style-name="common-al">Besluit: verleend</text:p>
            <text:p text:style-name="common-al">Besluit verzonden op: 19-12-2024</text:p>
            <text:p text:style-name="common-al">Zaakadres: nabij de Willem Roelofstraat</text:p>
            <text:p text:style-name="common-al">Zaaknummer: Z2024-021836</text:p>
            <text:p text:style-name="common-al">DSO-nummer: 20240730010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183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14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4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4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836</meta:user-defined>
    <meta:user-defined meta:name="DCTERMS.abstract">realiseren van een tijdelijke glazen kas ten behoeve van bijeenkomsten van wooncorporatie De Bundel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bij de Willem Roelofstraa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142</meta:user-defined>
    <meta:user-defined meta:name="OVERHEIDop.GmbID/DC.identifier">gmb-2024-540142</meta:user-defined>
    <meta:user-defined meta:name="OVERHEIDop.versieInformatie"/>
  </office:meta>
</office:document-meta>
</file>