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rrheniusweg 3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Arrheniusweg 390, 3069 ER, wijzigen van de indeling op de begane grond en het onderhouden van gevel (aanvraagdatum 03-12-2024, dossiernummer OMV.24.12.00040).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014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14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14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rrheniusweg 390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141</meta:user-defined>
    <meta:user-defined meta:name="OVERHEIDop.GmbID/DC.identifier">gmb-2024-540141</meta:user-defined>
    <meta:user-defined meta:name="OVERHEIDop.versieInformatie"/>
  </office:meta>
</office:document-meta>
</file>