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dakopbouw aan Leistraat 32-32A 4818N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dakopbouw aan Leistraat 32-32A 4818NB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9-12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4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1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47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een dakopbouw aan Leistraat 32-32A 4818NB Bred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38</meta:user-defined>
    <meta:user-defined meta:name="OVERHEIDop.GmbID/DC.identifier">gmb-2024-540138</meta:user-defined>
    <meta:user-defined meta:name="OVERHEIDop.versieInformatie"/>
  </office:meta>
</office:document-meta>
</file>