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ast Taurusavenue 46, Hoofddorp - het realiseren van een kantoorgebouw van 5 lagen met een halfverdiepte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kantoorgebouw van 5 lagen met een halfverdiepte parkeergarage</text:p>
            <text:p text:style-name="common-al">Aanvrager: Park 20|20 Campus C.V.</text:p>
            <text:p text:style-name="common-al">Zaaknummer: 13396631</text:p>
            <text:p text:style-name="common-al">DSO nummer: 2024121200721</text:p>
            <text:p text:style-name="common-al">Ontvangstdatum aanvraag: 12-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1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2755</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aast Taurusavenue 46, Hoofddorp - het realiseren van een kantoorgebouw van 5 lagen met een halfverdiepte parkeergarage</meta:user-defined>
    <meta:user-defined meta:name="DCTERMS.W3CDTF/DCTERMS.available">2024-12-23</meta:user-defined>
    <meta:user-defined meta:name="DCTERMS.W3CDTF/OVERHEIDop.jaargang">2024</meta:user-defined>
    <meta:user-defined meta:name="OVERHEIDop.publicationIssue">540136</meta:user-defined>
    <meta:user-defined meta:name="OVERHEIDop.GmbID/DC.identifier">gmb-2024-540136</meta:user-defined>
    <meta:user-defined meta:name="OVERHEIDop.versieInformatie"/>
  </office:meta>
</office:document-meta>
</file>