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5">
      <text:list-level-style-bullet text:bullet-char="●" text:level="1">
        <style:list-level-properties text:min-label-width="10mm"/>
      </text:list-level-style-bullet>
    </text:list-style>
    <text:list-style style:name="id1-3-2-4-35-5-1">
      <text:list-level-style-bullet text:bullet-char="●" text:level="1">
        <style:list-level-properties text:min-label-width="10mm"/>
      </text:list-level-style-bullet>
    </text:list-style>
    <text:list-style style:name="id1-3-2-4-35-5-2">
      <text:list-level-style-bullet text:bullet-char="●" text:level="1">
        <style:list-level-properties text:min-label-width="10mm"/>
      </text:list-level-style-bullet>
    </text:list-style>
    <text:list-style style:name="id1-3-2-4-35-5-3">
      <text:list-level-style-bullet text:bullet-char="●" text:level="1">
        <style:list-level-properties text:min-label-width="10mm"/>
      </text:list-level-style-bullet>
    </text:list-style>
    <text:list-style style:name="id1-3-2-4-35-5-4">
      <text:list-level-style-bullet text:bullet-char="●" text:level="1">
        <style:list-level-properties text:min-label-width="10mm"/>
      </text:list-level-style-bullet>
    </text:list-style>
    <text:list-style style:name="id1-3-2-4-35-5-5">
      <text:list-level-style-bullet text:bullet-char="●" text:level="1">
        <style:list-level-properties text:min-label-width="10mm"/>
      </text:list-level-style-bullet>
    </text:list-style>
    <text:list-style style:name="id1-3-2-4-35-5-6">
      <text:list-level-style-bullet text:bullet-char="●" text:level="1">
        <style:list-level-properties text:min-label-width="10mm"/>
      </text:list-level-style-bullet>
    </text:list-style>
    <text:list-style style:name="id1-3-2-4-35-5-7">
      <text:list-level-style-bullet text:bullet-char="●" text:level="1">
        <style:list-level-properties text:min-label-width="10mm"/>
      </text:list-level-style-bullet>
    </text:list-style>
    <text:list-style style:name="id1-3-2-4-35-5-8">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6-1">
      <text:list-level-style-bullet text:bullet-char="●" text:level="1">
        <style:list-level-properties text:min-label-width="10mm"/>
      </text:list-level-style-bullet>
    </text:list-style>
    <text:list-style style:name="id1-3-2-4-35-6-2">
      <text:list-level-style-bullet text:bullet-char="●" text:level="1">
        <style:list-level-properties text:min-label-width="10mm"/>
      </text:list-level-style-bullet>
    </text:list-style>
    <text:list-style style:name="id1-3-2-4-35-6-3">
      <text:list-level-style-bullet text:bullet-char="●" text:level="1">
        <style:list-level-properties text:min-label-width="10mm"/>
      </text:list-level-style-bullet>
    </text:list-style>
    <text:list-style style:name="id1-3-2-4-35-6-4">
      <text:list-level-style-bullet text:bullet-char="●" text:level="1">
        <style:list-level-properties text:min-label-width="10mm"/>
      </text:list-level-style-bullet>
    </text:list-style>
    <text:list-style style:name="id1-3-2-4-35-6-5">
      <text:list-level-style-bullet text:bullet-char="●" text:level="1">
        <style:list-level-properties text:min-label-width="10mm"/>
      </text:list-level-style-bullet>
    </text:list-style>
    <text:list-style style:name="id1-3-2-4-35-6-6">
      <text:list-level-style-bullet text:bullet-char="●" text:level="1">
        <style:list-level-properties text:min-label-width="10mm"/>
      </text:list-level-style-bullet>
    </text:list-style>
    <text:list-style style:name="id1-3-2-4-35-6-7">
      <text:list-level-style-bullet text:bullet-char="●" text:level="1">
        <style:list-level-properties text:min-label-width="10mm"/>
      </text:list-level-style-bullet>
    </text:list-style>
    <text:list-style style:name="id1-3-2-4-35-6-8">
      <text:list-level-style-bullet text:bullet-char="●" text:level="1">
        <style:list-level-properties text:min-label-width="10mm"/>
      </text:list-level-style-bullet>
    </text:list-style>
    <text:list-style style:name="id1-3-2-4-35-35">
      <text:list-level-style-bullet text:bullet-char="●" text:level="1">
        <style:list-level-properties text:min-label-width="10mm"/>
      </text:list-level-style-bullet>
    </text:list-style>
    <text:list-style style:name="id1-3-2-4-35-35-1">
      <text:list-level-style-bullet text:bullet-char="●" text:level="1">
        <style:list-level-properties text:min-label-width="10mm"/>
      </text:list-level-style-bullet>
    </text:list-style>
    <text:list-style style:name="id1-3-2-4-35-35-2">
      <text:list-level-style-bullet text:bullet-char="●" text:level="1">
        <style:list-level-properties text:min-label-width="10mm"/>
      </text:list-level-style-bullet>
    </text:list-style>
  </office:automatic-styles>
  <office:body>
    <office:text>
      <text:p text:style-name="new_page_staatscourant"/>
      <text:p text:style-name="single-kop-titel">Verordening Burgerinitiatief Schiedam 2025</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presidium d.d. 7 novemb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Burgerinitiatief: een verzoek van een of meerdere initiatiefgerechtigden om een door hen geformuleerd voorstel op de agenda van de gemeenteraad te plaatsen.</text:p>
              </text:list-item>
              <text:list-item text:style-override="id1-3-2-2-1-4-2">
                <text:number>b.</text:number>
                <text:p text:style-name="al">College: het college van burgemeester en wethouders van Schiedam.</text:p>
              </text:list-item>
              <text:list-item text:style-override="id1-3-2-2-1-4-3">
                <text:number>c.</text:number>
                <text:p text:style-name="al">Individueel belang: een privébelang dat geen meerwaarde voor buurt, wijk, dorp of samenleving heeft.</text:p>
              </text:list-item>
              <text:list-item text:style-override="id1-3-2-2-1-4-4">
                <text:number>d.</text:number>
                <text:p text:style-name="al">Ingezetenen: personen ingeschreven in het bevolkingsregister van Schiedam.</text:p>
              </text:list-item>
              <text:list-item text:style-override="id1-3-2-2-1-4-5">
                <text:number>e.</text:number>
                <text:p text:style-name="al">Politieke avond: een vergadering zoals bedoeld in artikel 29 van het Reglement van Orde Raad op Dinsdag Schiedam 2025. </text:p>
              </text:list-item>
              <text:list-item text:style-override="id1-3-2-2-1-4-6">
                <text:number>f.</text:number>
                <text:p text:style-name="al">Raad: de gemeenteraad van Schiedam.</text:p>
              </text:list-item>
              <text:list-item text:style-override="id1-3-2-2-1-4-7">
                <text:number>g.</text:number>
                <text:p text:style-name="al">Raadsperiode: de periode tussen twee gemeenteraadsverkiezingen in.</text:p>
              </text:list-item>
              <text:list-item text:style-override="id1-3-2-2-1-4-8">
                <text:number>h.</text:number>
                <text:p text:style-name="al">Voorzitter: voorzitter van de gemeenteraad van Schiedam of diens plaatsvervanger.</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Initiatiefgerechtigd zijn ingezetenen van de gemeente Schiedam van zestien jaar en ouder die, met uitzondering van de leeftijd, voldoen aan de vereisten voor het stemrecht voor de verkiezing van de leden van de gemeenteraad.</text:p>
              </text:list-item>
              <text:list-item text:style-override="id1-3-2-2-2-3">
                <text:number>2.</text:number>
                <text:p text:style-name="al">Voor de beoordeling door de raadsgriffie of aan de vereisten voor initiatiefgerechtigdheid is voldaan, is de toestand op de dag van indiening van het verzoek bepalend.</text:p>
              </text:list-item>
            </text:list>
          </text:section>
          <text:section text:name="artikel_id1-3-2-2-3" text:style-name="artikel">
            <text:p text:style-name="artikel_kop_titel"><text:span text:style-name="artikel_kop_label">Artikel</text:span> <text:span text:style-name="artikel_kop_nr">3</text:span> Geldig verzoek</text:p>
            <text:list text:style-name="id1-3-2-2-3-2">
              <text:list-item text:style-override="id1-3-2-2-3-2">
                <text:number>1.</text:number>
                <text:p text:style-name="al">Een burgerinitiatief wordt in behandeling genomen indien door een initiatiefgerechtigde een geldig verzoek is ingediend.</text:p>
              </text:list-item>
              <text:list-item text:style-override="id1-3-2-2-3-3">
                <text:number>2.</text:number>
                <text:p text:style-name="al">Ongeldig is een verzoek dat:</text:p>
                <text:list text:style-name="id1-3-2-2-3-3-3">
                  <text:list-item text:style-override="id1-3-2-2-3-3-3-1">
                    <text:number>a.</text:number>
                    <text:p text:style-name="al">een onderwerp als bedoeld in artikel 4 bevat;</text:p>
                  </text:list-item>
                  <text:list-item text:style-override="id1-3-2-2-3-3-3-2">
                    <text:number>b.</text:number>
                    <text:p text:style-name="al">niet voldoet aan de voorwaarden gesteld in artikel 5;</text:p>
                  </text:list-item>
                  <text:list-item text:style-override="id1-3-2-2-3-3-3-3">
                    <text:number>c.</text:number>
                    <text:p text:style-name="al">niet door een initiatiefgerechtigde, zoals beschreven in artikel 2, lid 1, is gedaan.</text:p>
                  </text:list-item>
                </text:list>
              </text:list-item>
            </text:list>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Een burgerinitiatief kan geen betrekking hebben op:</text:p>
                <text:list text:style-name="id1-3-2-2-4-2-3">
                  <text:list-item text:style-override="id1-3-2-2-4-2-3-1">
                    <text:number>a.</text:number>
                    <text:p text:style-name="al">een onderwerp dat niet behoort tot de bevoegdheid van een gemeentelijk bestuursorgaan;</text:p>
                  </text:list-item>
                  <text:list-item text:style-override="id1-3-2-2-4-2-3-2">
                    <text:number>b.</text:number>
                    <text:p text:style-name="al">een vraag over het gemeentelijk beleid;</text:p>
                  </text:list-item>
                  <text:list-item text:style-override="id1-3-2-2-4-2-3-3">
                    <text:number>c.</text:number>
                    <text:p text:style-name="al">een klacht in de zin van hoofdstuk 9 van de Algemene wet bestuursrecht;</text:p>
                  </text:list-item>
                  <text:list-item text:style-override="id1-3-2-2-4-2-3-4">
                    <text:number>d.</text:number>
                    <text:p text:style-name="al">een bezwaar in de zin van hoofdstuk 7 van de Algemene wet bestuursrecht tegen een besluit van het gemeentebestuur;</text:p>
                  </text:list-item>
                  <text:list-item text:style-override="id1-3-2-2-4-2-3-5">
                    <text:number>e.</text:number>
                    <text:p text:style-name="al">een onderwerp waarover tijdens de raadsperiode waarin de indiening van het verzoek plaatsvindt door de raad een besluit is genomen;</text:p>
                  </text:list-item>
                  <text:list-item text:style-override="id1-3-2-2-4-2-3-6">
                    <text:number>f.</text:number>
                    <text:p text:style-name="al">onderwerpen waarover de raad in diezelfde raadsperiode al een burgerinitiatief heeft behandeld of afgewezen;</text:p>
                  </text:list-item>
                  <text:list-item text:style-override="id1-3-2-2-4-2-3-7">
                    <text:number>g.</text:number>
                    <text:p text:style-name="al">een uitsluitend individueel belang;</text:p>
                  </text:list-item>
                  <text:list-item text:style-override="id1-3-2-2-4-2-3-8">
                    <text:number>h.</text:number>
                    <text:p text:style-name="al">een voorstel dat expliciet nadeel of schade oplevert voor specifieke bewonersgroepen.</text:p>
                  </text:list-item>
                </text:list>
              </text:list-item>
              <text:list-item text:style-override="id1-3-2-2-4-3">
                <text:number>2.</text:number>
                <text:p text:style-name="al">Een burgerinitiatief over een onderwerp of voorstel dat niet behoort tot de bevoegdheid van de raad, maar wel valt onder de bevoegdheid van het gemeentebestuur, zal door de raad, eventueel vergezeld van zijn advies, worden doorgezonden naar het college of, indien het de bevoegdheid van de burgemeester betreft, naar de burgemeester.</text:p>
              </text:list-item>
              <text:list-item text:style-override="id1-3-2-2-4-4">
                <text:number>3.</text:number>
                <text:p text:style-name="al">Het college of de burgemeester zal een onderwerp of voorstel als bedoeld in het tweede lid van dit artikel behandelen als ware het een burgerinitiatief.</text:p>
              </text:list-item>
            </text:list>
          </text:section>
          <text:section text:name="artikel_id1-3-2-2-5" text:style-name="artikel">
            <text:p text:style-name="artikel_kop_titel"><text:span text:style-name="artikel_kop_label">Artikel</text:span> <text:span text:style-name="artikel_kop_nr">5</text:span> Vorm en inhoud</text:p>
            <text:list text:style-name="id1-3-2-2-5-2">
              <text:list-item text:style-override="id1-3-2-2-5-2">
                <text:number>1.</text:number>
                <text:p text:style-name="al">Het verzoek om een burgerinitiatief op de agenda van de gemeenteraad te plaatsen wordt schriftelijk ingediend bij de voorzitter van de raad via de raadsgriffie. De raadsgriffie begeleidt de initiatiefnemer gedurende de verdere procedure.2.</text:p>
                <text:p text:style-name="al">Het verzoek bevat ten minste:</text:p>
                <text:list text:style-name="id1-3-2-2-5-2-4">
                  <text:list-item text:style-override="id1-3-2-2-5-2-4-1">
                    <text:number>a.</text:number>
                    <text:p text:style-name="al">een nauwkeurige omschrijving van het burgerinitiatief;</text:p>
                  </text:list-item>
                  <text:list-item text:style-override="id1-3-2-2-5-2-4-2">
                    <text:number>b.</text:number>
                    <text:p text:style-name="al">een toelichting op het burgerinitiatief;</text:p>
                  </text:list-item>
                  <text:list-item text:style-override="id1-3-2-2-5-2-4-3">
                    <text:number>c.</text:number>
                    <text:p text:style-name="al">de achternaam, de voornamen, het adres, de geboortedatum en de handtekening(en) van de initiatiefnemer;</text:p>
                  </text:list-item>
                  <text:list-item text:style-override="id1-3-2-2-5-2-4-4">
                    <text:number>d.</text:number>
                    <text:p text:style-name="al">een lijst met de voornamen, achternamen, geboortedata, adressen en handtekeningen van 100 initiatiefgerechtigden die het verzoek ondersteunen.</text:p>
                  </text:list-item>
                </text:list>
              </text:list-item>
              <text:list-item text:style-override="id1-3-2-2-5-3">
                <text:number>2.</text:number>
                <text:p text:style-name="al">Voor indiening van het verzoek wordt gebruikgemaakt van het bij deze verordening gevoegde modelformulier.</text:p>
              </text:list-item>
              <text:list-item text:style-override="id1-3-2-2-5-4">
                <text:number>3.</text:number>
                <text:p text:style-name="al">Digitale handtekeningen zijn toegestaan.</text:p>
              </text:list-item>
            </text:list>
          </text:section>
          <text:section text:name="artikel_id1-3-2-2-6" text:style-name="artikel">
            <text:p text:style-name="artikel_kop_titel"><text:span text:style-name="artikel_kop_label">Artikel</text:span> <text:span text:style-name="artikel_kop_nr">6</text:span> Agendering</text:p>
            <text:list text:style-name="id1-3-2-2-6-2">
              <text:list-item text:style-override="id1-3-2-2-6-2">
                <text:number>1.</text:number>
                <text:p text:style-name="al">De voorzitter bevestigt de ontvangst van het verzoek schriftelijk aan de initiatiefnemer.</text:p>
              </text:list-item>
              <text:list-item text:style-override="id1-3-2-2-6-3">
                <text:number>2.</text:number>
                <text:p text:style-name="al">De voorzitter brengt het initiatief onverwijld ter kennis van de raad en het college.</text:p>
              </text:list-item>
              <text:list-item text:style-override="id1-3-2-2-6-4">
                <text:number>3.</text:number>
                <text:p text:style-name="al">Indien de raad het verzoek afwijst wegens strijd met artikel 4, eerste lid 1, sub a, kan de raad het voorstel doorzenden aan het bevoegde bestuursorgaan.</text:p>
              </text:list-item>
              <text:list-item text:style-override="id1-3-2-2-6-5">
                <text:number>4.</text:number>
                <text:p text:style-name="al">Indien het burgerinitiatief niet voldoet aan de eisen bedoeld in lid 4 stelt de raad de initiatiefnemer gedurende een termijn van ten hoogste twee weken in de gelegenheid om de vastgestelde gebreken te herstellen.</text:p>
              </text:list-item>
              <text:list-item text:style-override="id1-3-2-2-6-6">
                <text:number>5.</text:number>
                <text:p text:style-name="al">Als naar het oordeel van de raad het initiatief, ook na verstrijken van de in lid 4 bedoelde hersteltermijn, niet voldoet aan de in artikel 3, 4 en 5 gestelde eisen, wordt het verzoek om het burgerinitiatief voor de raadsvergadering te agenderen, afgewezen. De afwijzing wordt onverwijld ter kennis gebracht van de initiatiefnemer en het college.</text:p>
              </text:list-item>
              <text:list-item text:style-override="id1-3-2-2-6-7">
                <text:number>6.</text:number>
                <text:p text:style-name="al">Indien de initiatiefnemer geen gehoor geeft aan de uitnodiging als bedoeld in artikel 7, lid 2, wordt het burgerinitiatief aangehouden. Indien indiener aan een tweede uitnodiging als bedoeld in artikel 7, lid 3, eveneens geen gehoor geeft, wordt het burgerinitiatief van de agenda gehaald.</text:p>
              </text:list-item>
              <text:list-item text:style-override="id1-3-2-2-6-8">
                <text:number>7.</text:number>
                <text:p text:style-name="al">De raad beslist in de eerstvolgende vergadering na de datum van indiening van het verzoek of het burgerinitiatief op de agenda van de raad wordt geplaatst.</text:p>
              </text:list-item>
              <text:list-item text:style-override="id1-3-2-2-6-9">
                <text:number>8.</text:number>
                <text:p text:style-name="al"/>
              </text:list-item>
              <text:list-item text:style-override="id1-3-2-2-6-10">
                <text:number>9.</text:number>
                <text:p text:style-name="al">Indien de raad het verzoek honoreert, zendt hij het burgerinitiatief ter voorbereiding van de besluitvorming door aan de daartoe aangewezen Raadsinformatieavond en Politieke Avond. </text:p>
              </text:list-item>
            </text:list>
          </text:section>
          <text:section text:name="artikel_id1-3-2-2-7" text:style-name="artikel">
            <text:p text:style-name="artikel_kop_titel"><text:span text:style-name="artikel_kop_label">Artikel</text:span> <text:span text:style-name="artikel_kop_nr">7</text:span> Behandeling</text:p>
            <text:list text:style-name="id1-3-2-2-7-2">
              <text:list-item text:style-override="id1-3-2-2-7-2">
                <text:number>1.</text:number>
                <text:p text:style-name="al">Het burgerinitiatief wordt eerst behandeld op de Raadsinformatieavond en daarna op de Politieke Avond.</text:p>
              </text:list-item>
              <text:list-item text:style-override="id1-3-2-2-7-3">
                <text:number>2.</text:number>
                <text:p text:style-name="al">De griffie nodigt de initiatiefnemer schriftelijk uit voor de Raadsinformatieavond en de Politieke Avond waarvoor het burgerinitiatief is geagendeerd. De initiatiefnemer heeft tijdens deze vergaderingen de gelegenheid om het burgerinitiatief mondeling nader toe te lichten. </text:p>
              </text:list-item>
              <text:list-item text:style-override="id1-3-2-2-7-4">
                <text:number>3.</text:number>
                <text:p text:style-name="al">Indien de initiatiefnemer geen gehoor geeft aan de uitnodiging als bedoeld in lid 2, wordt het initiatief niet behandeld en stuurt de voorzitter van de commissie een tweede uitnodiging aan de initiatiefnemer.</text:p>
              </text:list-item>
              <text:list-item text:style-override="id1-3-2-2-7-5">
                <text:number>4.</text:number>
                <text:p text:style-name="al">Indien de behandeling van het burgerinitiatief op de Politieke Avond daartoe aanleiding geeft, wordt de initiatiefnemer in de gelegenheid gesteld om het voorstel voorafgaand aan de raadsbehandeling aan te passen. Tijdens de raadsvergadering kan de initiatiefnemer wanneer het agendapunt aan bod komt deze aanpassing van een mondelinge toelichting voorzien.</text:p>
              </text:list-item>
              <text:list-item text:style-override="id1-3-2-2-7-6">
                <text:number>5.</text:number>
                <text:p text:style-name="al">De raad heeft het recht om een gewijzigd voorstel terug te verwijzen naar de Politieke Avond voor nadere bespreking. </text:p>
              </text:list-item>
            </text:list>
          </text:section>
          <text:section text:name="artikel_id1-3-2-2-8" text:style-name="artikel">
            <text:p text:style-name="artikel_kop_titel"><text:span text:style-name="artikel_kop_label">Artikel</text:span> <text:span text:style-name="artikel_kop_nr">8</text:span> Communicatie</text:p>
            <text:list text:style-name="id1-3-2-2-8-2">
              <text:list-item text:style-override="id1-3-2-2-8-2">
                <text:number>1.</text:number>
                <text:p text:style-name="al">De raad stelt de initiatiefnemer binnen twee weken na de raadsvergadering waarin het besluit over het burgerinitiatief is genomen, op de hoogte van dit besluit. Indien de raad geheel of gedeeltelijk afwijkt van de inhoud van het burgerinitiatief, worden de redenen daarvoor vermeld.</text:p>
              </text:list-item>
              <text:list-item text:style-override="id1-3-2-2-8-3">
                <text:number>2.</text:number>
                <text:p text:style-name="al">Indien de raad geheel of gedeeltelijk instemt met het burgerinitiatief, deelt het college binnen twee weken na de raadsvergadering aan de initiatiefnemer mee wanneer de uitvoering van het raadsbesluit zal starten en bij welke medewerker van gemeente Schiedam de initiatiefnemer nadere inlichtingen kan verkrijgen.</text:p>
              </text:list-item>
              <text:list-item text:style-override="id1-3-2-2-8-4">
                <text:number>3.</text:number>
                <text:p text:style-name="al">Zo spoedig mogelijk na de besluitvorming door de raad over het burgerinitiatief, wordt dit besluit openbaar gemaakt door een kennisgeving van het besluit of de zakelijke inhoud ervan in een officieel blad, een dagblad, nieuwsblad, huis-aan-huisblad, en op de internetsite van de gemeente Schiedam.</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gevallen waarin deze verordening niet voorziet of bij twijfel over de toepassing ervan, beslist de raad, op voorstel van de voorzitter en de griffier.</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verordening wordt aangehaald als ‘Verordening Burgerinitiatief Schiedam 2025’.</text:p>
              </text:list-item>
              <text:list-item text:style-override="id1-3-2-2-10-3">
                <text:number>2.</text:number>
                <text:p text:style-name="al">Deze verordening treedt in werking met ingang van 1 januari 2025.</text:p>
              </text:list-item>
              <text:list-item text:style-override="id1-3-2-2-10-4">
                <text:number>3.</text:number>
                <text:p text:style-name="al">De Verordening burgerinitiatief gemeente Schiedam 2002 wordt hiermee ingetrokken.</text:p>
              </text:list-item>
            </text:list>
          </text:section>
        </text:section>
        <text:section text:name="regeling-sluiting_id1-3-2-3" text:style-name="regeling-sluiting">
          <text:section text:name="ondertekening_id1-3-2-3-1">
            <text:p><text:span text:style-name="functie">Aldus vastgesteld in de openbare vergadering van 10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drs. M.J.B. Tobeas</text:span></text:p>
          </text:section>
          <text:section text:name="ondertekening_id1-3-2-3-4">
            <text:p><text:span text:style-name="functie"/></text:p>
            <text:p><text:span text:style-name="functie">de voorzitter,</text:span></text:p>
            <text:p><text:span text:style-name="functie">mr. H.M. Bergman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Verordening Burgerinitiatief Schiedam 2025</text:p>
          <text:p text:style-name="al">
          <text:span text:style-name="nadrukvet">Artikel 2 Doelgroep</text:span>
        </text:p>
          <text:p text:style-name="al">Waar in deze verordening wordt gesproken over initiatiefnemer kan ook initiatiefnemers worden gelezen. Er wordt voor een ruime formulering van initiatiefgerechtigden gekozen. Het gaat om de kwaliteit van het initiatief; nadere criteria kunnen dan onnodig belemmerend werken. De griffie toetst of de initiatiefnemer voldoet aan de vereisten van een initiatiefgerechtigde. Om te kunnen onderzoeken of daaraan wordt voldaan, zijn verschillende gegevens nodig. Welke dat zijn, wordt geregeld in artikel 5.</text:p>
          <text:p text:style-name="al"/>
          <text:p text:style-name="al">
          <text:span text:style-name="nadrukvet">Artikel 3 Geldig verzoek</text:span>
        </text:p>
          <text:p text:style-name="al">Uit dit artikel volgt dat het burgerinitiatief in behandeling wordt genomen als er sprake is van een geldig verzoek, ingediend door een initiatiefgerechtigde. De gemeenteraad zal zich in dat geval dus moeten uitspreken over het burgerinitiatief. </text:p>
          <text:p text:style-name="al"/>
          <text:p text:style-name="al">
          <text:span text:style-name="nadrukvet">Artikel 4 Reikwijdte</text:span>
        </text:p>
          <text:p text:style-name="al">Het is niet effectief om de Politieke Avond te belasten met de beraadslaging over een onderwerp waarover de raad uiteindelijk geen beslissende bevoegdheid heeft. Daar komt bij dat de afstand tussen burger en bestuur alleen maar zou worden vergroot als de initiatiefnemer na het doorlopen van de burgerinitiatiefprocedure te horen krijgt dat de raad niets met het burgerinitiatief kan doen, omdat de raad “er niet over gaat”.</text:p>
          <text:p text:style-name="al"/>
          <text:p text:style-name="al">Een vraag over gemeentelijk beleid kan ook geen onderwerp van een burgerinitiatief zijn. Voor dit soort vragen staan andere wegen open, zoals het spreekrecht tijdens een Politieke Avond. Ook moet voorkomen worden dat het burgerinitiatief andere procedures zoals de bezwaar- of de klachtprocedure doorkruist. Met het oog hierop is bepaald dat het burgerinitiatief geen bezwaar tegen een genomen besluit of een klacht over een gedraging van het gemeentebestuur kan inhouden.</text:p>
          <text:p text:style-name="al"/>
          <text:p text:style-name="al">Een burgerinitiatief wordt gestart ten behoeve van de leefomgeving of de samenleving en kan dus per definitie geen individueel belang dienen. Artikel 4 lid 1 regelt tevens dat het burgerinitiatief op alle inwonersgroepen een positief of neutraal effect moet hebben en in elk geval geen groepen mag benadelen.</text:p>
          <text:p text:style-name="al"/>
          <text:p text:style-name="al">Tot slot is het niet de bedoeling dat zaken die recentelijk nog in de raad aan de orde zijn geweest, opnieuw onderwerp van bespreking worden als gevolg van een burgerinitiatief. Dit zou de besluitvorming in de raad te zeer kunnen frustreren. Het is aan de initiatiefnemer om aan te tonen dat het initiatief een nieuw voorstel betreft dat nog geen onderwerp van een raadsbesluit is geweest.</text:p>
          <text:p text:style-name="al"/>
          <text:p text:style-name="al">
          <text:span text:style-name="nadrukvet">Artikel 5 Vorm en inhoud</text:span>
        </text:p>
          <text:p text:style-name="al">Een burgerinitiatief wordt ingediend bij de voorzitter van de raad. Om een ordelijk verloop van het burgerinitiatief te waarborgen, zijn bepaalde minimumeisen aan het verzoek onvermijdelijk. Om praktische redenen zoals uniformiteit, overzichtelijkheid en duidelijkheid wordt aanbevolen dat het burgerinitiatief wordt ingediend via een standaardformulier. Dit formulier is ook bruikbaar bij toetsing van het initiatief aan geldende criteria (zie reikwijdte).</text:p>
          <text:p text:style-name="al">Op dit formulier moet de initiatiefnemer naast het voorstel en een toelichting ten minste zijn persoonlijke gegevens vermelden. Hiervoor is een specifiek formulier opgenomen in deze verordening (Bijlage 1: Formulier Verzoek Burgerinitiatief).</text:p>
          <text:p text:style-name="al"/>
          <text:p text:style-name="al">De formulieren voor het indienen van een burgerinitiatief kunnen worden gedownload vanaf de gemeentelijke website. De griffie informeert en begeleidt de initiatiefnemer gedurende het verdere proces. Het vereiste aantal van 100 ondersteuningshandtekeningen is gekozen omdat dit aantal geen serieuze belemmering vormt voor een initiatief, maar wel individuele acties uitsluit.</text:p>
          <text:p text:style-name="al"/>
          <text:p text:style-name="al">
          <text:span text:style-name="nadrukvet">Artikel 6 Agendering</text:span>
        </text:p>
          <text:p text:style-name="al">De initiatiefnemer moet erop kunnen vertrouwen dat zijn voorstel spoedig wordt getoetst aan de vereisten en de raad een besluit neemt over de behandeling. Het gaat erom een termijn te kiezen die niet te lang is, maar ook niet zo kort dat er onvoldoende tijd is om het voorstel te kunnen beoordelen.</text:p>
          <text:p text:style-name="al"/>
          <text:p text:style-name="al">
          <text:span text:style-name="nadrukvet">Artikel 7 Behandeling</text:span>
        </text:p>
          <text:p text:style-name="al">Het voorgestelde traject van behandeling past binnen het in voorbereiding zijnde concept van een nieuw vergadermodel. De Raadsinformatieavond (beeldvorming) biedt de gelegenheid aan de indiener om het initiatief toe te lichten en hierover met de raadsleden in gesprek te gaan. Op de Politieke Avond gaan de fracties hierover met elkaar in gesprek en worden de verschillende standpunten bepaald (oordeelsvorming). In de raadsvergadering vindt ten slotte besluitvorming plaats.</text:p>
          <text:p text:style-name="al"/>
          <text:p text:style-name="al">De griffie zal de initiatiefnemer steeds over het vervolgtraject inlichten en waar nodig en mogelijk deze erbij betrekken.</text:p>
          <text:p text:style-name="al"/>
          <text:p text:style-name="al">
          <text:span text:style-name="nadrukvet">Artikel 8 Communicatie</text:span>
        </text:p>
          <text:p text:style-name="al">Het eerste lid verplicht de raad om de initiatiefnemer binnen twee weken na de betreffende raadsvergadering op de hoogte te stellen van het besluit over het burgerinitiatief. Tijdige communicatie is van belang om de initiatiefnemer snel te informeren over de uitkomst en eventuele vervolgstappen. Indien de raad besluit af te wijken van het ingediende burgerinitiatief, moeten de redenen voor deze afwijking worden vermeld. Dit bevordert transparantie en biedt de initiatiefnemer inzicht in de overwegingen van de raad.</text:p>
          <text:p text:style-name="al"/>
          <text:p text:style-name="al">Het tweede lid bepaalt dat, indien de raad geheel of gedeeltelijk instemt met het burgerinitiatief, het college binnen twee weken na de raadsvergadering de initiatiefnemer moet informeren.</text:p>
          <text:section text:name="bijlage_id1-3-2-4-35" text:style-name="bijlage">
            <text:p text:style-name="bijlage_top"/>
            <text:p text:style-name="hoofdstuk_kop"><text:span text:style-name="label"> Bijlage </text:span> <text:span text:style-name="nr">1:</text:span>  Formulier Verzoek Burgerinitiatief</text:p>
            <text:p text:style-name="al"/>
            <text:p text:style-name="al">
            <text:span text:style-name="nadrukvet">1. Gegevens initiatiefnemer(s):</text:span>
          </text:p>
            <text:p text:style-name="al"/>
            <text:list text:style-name="id1-3-2-4-35-5">
              <text:list-item text:style-override="id1-3-2-4-35-5-1">
                <text:number>●</text:number>
                <text:p text:style-name="al">Voorletters:</text:p>
              </text:list-item>
              <text:list-item text:style-override="id1-3-2-4-35-5-2">
                <text:number>●</text:number>
                <text:p text:style-name="al">Naam:</text:p>
              </text:list-item>
              <text:list-item text:style-override="id1-3-2-4-35-5-3">
                <text:number>●</text:number>
                <text:p text:style-name="al">Adres:</text:p>
              </text:list-item>
              <text:list-item text:style-override="id1-3-2-4-35-5-4">
                <text:number>●</text:number>
                <text:p text:style-name="al">Postcode:</text:p>
              </text:list-item>
              <text:list-item text:style-override="id1-3-2-4-35-5-5">
                <text:number>●</text:number>
                <text:p text:style-name="al">Woonplaats:</text:p>
              </text:list-item>
              <text:list-item text:style-override="id1-3-2-4-35-5-6">
                <text:number>●</text:number>
                <text:p text:style-name="al">Geboortedatum:</text:p>
              </text:list-item>
              <text:list-item text:style-override="id1-3-2-4-35-5-7">
                <text:number>●</text:number>
                <text:p text:style-name="al">Telefoonnummer:</text:p>
              </text:list-item>
              <text:list-item text:style-override="id1-3-2-4-35-5-8">
                <text:number>●</text:number>
                <text:p text:style-name="al">E-mailadres:</text:p>
              </text:list-item>
            </text:list>
            <text:list text:style-name="id1-3-2-4-35-6">
              <text:list-item text:style-override="id1-3-2-4-35-6-1">
                <text:number>●</text:number>
                <text:p text:style-name="al">Voorletters:</text:p>
              </text:list-item>
              <text:list-item text:style-override="id1-3-2-4-35-6-2">
                <text:number>●</text:number>
                <text:p text:style-name="al">Naam:</text:p>
              </text:list-item>
              <text:list-item text:style-override="id1-3-2-4-35-6-3">
                <text:number>●</text:number>
                <text:p text:style-name="al">Adres:</text:p>
              </text:list-item>
              <text:list-item text:style-override="id1-3-2-4-35-6-4">
                <text:number>●</text:number>
                <text:p text:style-name="al">Postcode:</text:p>
              </text:list-item>
              <text:list-item text:style-override="id1-3-2-4-35-6-5">
                <text:number>●</text:number>
                <text:p text:style-name="al">Woonplaats:</text:p>
              </text:list-item>
              <text:list-item text:style-override="id1-3-2-4-35-6-6">
                <text:number>●</text:number>
                <text:p text:style-name="al">Geboortedatum:</text:p>
              </text:list-item>
              <text:list-item text:style-override="id1-3-2-4-35-6-7">
                <text:number>●</text:number>
                <text:p text:style-name="al">Telefoonnummer:</text:p>
              </text:list-item>
              <text:list-item text:style-override="id1-3-2-4-35-6-8">
                <text:number>●</text:number>
                <text:p text:style-name="al">E-mailadres:</text:p>
              </text:list-item>
            </text:list>
            <text:p text:style-name="al">
            <text:span text:style-name="nadrukvet">2. Onderwerp van het burgerinitiatief:</text:span>
          </text:p>
            <text:p text:style-name="al">Beschrijf beknopt waar het burgerinitiatief over gaat. Geef hierbij aan wat u wilt bereiken met het initiatief en welk besluit de raad zou moeten nemen.</text:p>
            <text:p text:style-name="al"/>
            <text:p text:style-name="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
            <text:p text:style-name="al">
            <text:span text:style-name="nadrukvet">3. Toelichting op het burgerinitiatief</text:span>
          </text:p>
            <text:p text:style-name="al">Licht toe welk probleem met uw voorstel wordt opgelost en waarom u vindt dat uw voorstel een goede oplossing voor dat probleem is.</text:p>
            <text:p text:style-name="al"/>
            <text:p text:style-name="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
            <text:p text:style-name="al">
            <text:span text:style-name="nadrukvet">4. Globale kostenraming</text:span>
          </text:p>
            <text:p text:style-name="al">Geef een schatting wat de uitvoering van uw voorstel ongeveer kost.</text:p>
            <text:p text:style-name="al"/>
            <text:p text:style-name="al">________________________________________________________________________________________________________________________________________________________________________________________________________________________________________</text:p>
            <text:p text:style-name="al"/>
            <text:p text:style-name="al">
            <text:span text:style-name="nadrukvet">5. Overige informatie</text:span>
          </text:p>
            <text:p text:style-name="al">Voeg eventuele toelichtingen, bijlagen of documenten toe die relevant zijn voor het begrip en de beoordeling van uw burgerinitiatief.</text:p>
            <text:p text:style-name="al"/>
            <text:p text:style-name="al">________________________________________________________________________________________________________________________________________________________________________________________________________________________________________</text:p>
            <text:p text:style-name="al"/>
            <text:p text:style-name="al">
            <text:span text:style-name="nadrukvet">6. Ondersteuning en draagvlak</text:span>
          </text:p>
            <text:p text:style-name="al">Voeg het ondersteuningsformulier met de benodigde handtekeningen toe.</text:p>
            <text:p text:style-name="al">Handtekeningen mogen ook digitaal worden opgehaald. In dat geval moet er een lijst worden aangeleverd met de voor- en achternaam, adres, geboortedatum en handtekening van de initiatiefgerechtigden die het burgerinitiatief ondersteunen.</text:p>
            <text:p text:style-name="al"/>
            <text:p text:style-name="al">
            <text:span text:style-name="nadrukvet">Indienen van het Formulier</text:span>
          </text:p>
            <text:p text:style-name="al"/>
            <text:p text:style-name="al">Stuur dit ingevulde formulier naar de griffie van de gemeente Schiedam:</text:p>
            <text:p text:style-name="al"/>
            <text:list text:style-name="id1-3-2-4-35-35">
              <text:list-item text:style-override="id1-3-2-4-35-35-1">
                <text:number>●</text:number>
                <text:p text:style-name="al">
                <text:span text:style-name="nadrukvet">Per post:</text:span> Griffie Schiedam, Postbus 1501, 3100 EA Schiedam</text:p>
              </text:list-item>
              <text:list-item text:style-override="id1-3-2-4-35-35-2">
                <text:number>●</text:number>
                <text:p text:style-name="al">
                <text:span text:style-name="nadrukvet">Per e-mail:</text:span> griffie@schiedam.nl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013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3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3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DC.source">Onbekend</meta:user-defined>
    <meta:user-defined meta:name="OVERHEIDop.referentienummer">24VR078</meta:user-defined>
    <meta:user-defined meta:name="DCTERMS.alternative">Verordening Burgerinitiatief Schiedam 2025</meta:user-defined>
    <dc:language>nl</dc:language>
    <meta:user-defined meta:name="OVERHEIDop.locatietype/OVERHEIDop.gebiedsmarkering">Gemeente</meta:user-defined>
    <meta:user-defined meta:name="DC.title">Verordening Burgerinitiatief Schiedam 2025</meta:user-defined>
    <meta:user-defined meta:name="DCTERMS.W3CDTF/DCTERMS.available">2024-12-24</meta:user-defined>
    <meta:user-defined meta:name="DCTERMS.W3CDTF/OVERHEIDop.jaargang">2024</meta:user-defined>
    <meta:user-defined meta:name="OVERHEIDop.publicationIssue">540134</meta:user-defined>
    <meta:user-defined meta:name="OVERHEIDop.betreftRegeling">CVDR731477_1</meta:user-defined>
    <meta:user-defined meta:name="xs:date/OVERHEIDop.startdatum">2025-01-01</meta:user-defined>
    <meta:user-defined meta:name="OVERHEIDop.GmbID/DC.identifier">gmb-2024-540134</meta:user-defined>
    <meta:user-defined meta:name="OVERHEIDop.versieInformatie"/>
  </office:meta>
</office:document-meta>
</file>