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Wet algemene bepalingen omgevingsrecht – Blokland 18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 namens het college van Gedeputeerde Staten van Zuid-Holland – een omgevingsvergunning onderdeel milieu (veranderen), bouwen  en ‘handelen in strijd met regels ruimtelijke ordening’ aan Spelt Afvalinzameling Nieuwveen B.V. te verlenen. Het bedrijf is gelegen op de locatie Blokland 18 te Nieuwveen.</text:p>
            <text:p text:style-name="common-al">
            <text:span text:style-name="nadrukvet">Procedure</text:span>
          </text:p>
            <text:p text:style-name="common-al">Voor het verlenen van de omgevingsvergunning volgen we de ‘uniforme openbare voorbereidingsprocedure’. Deze procedure staat in afdeling 3.4 van de Algemene wet bestuursrecht. Wij namen de aanvraag in behandeling. Vervolgens stelden wij de ontwerpvergunning op. </text:p>
            <text:p text:style-name="common-al">
            <text:span text:style-name="nadrukvet">Wilt u de aanvraag en de ontwerpbeschikking bekijken?</text:span>
          </text:p>
            <text:p text:style-name="common-al">U kunt de aanvraag en ontwerpbeschikking inzien van <text:span text:style-name="nadrukvet">dinsdag 24 december 2024</text:span> tot en met <text:span text:style-name="nadrukvet">maandag 3 februari 2025</text:span> via www.odwh.nl/publicaties.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Gedeputeerde Staten van Zuid-Holland</text:p>
            <text:p text:style-name="common-al">Per adres Omgevingsdienst West-Holland Postbus 159 2300 AD LEIDEN </text:p>
            <text:p text:style-name="common-al">
            <text:span text:style-name="nadrukvet">Kunt u uw reactie niet opschrijven?</text:span> </text:p>
            <text:p text:style-name="common-al">Dan kunt u uw reactie uitleggen in een gesprek. Hiervoor kunt u bellen naar 071-4083100.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1-014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01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470</meta:user-defined>
    <meta:user-defined meta:name="DCTERMS.abstract">het verlenen van een omgevingsvergunning 23-12-2024</meta:user-defined>
    <dc:language>nl</dc:language>
    <meta:user-defined meta:name="OVERHEIDop.locatietype/OVERHEIDop.gebiedsmarkering">Adres</meta:user-defined>
    <meta:user-defined meta:name="DC.title">Ontwerp Beschikking Wet algemene bepalingen omgevingsrecht – Blokland 18 in Nieuwveen</meta:user-defined>
    <meta:user-defined meta:name="OVERHEIDop.datumEindeReactietermijn">2025-02-03</meta:user-defined>
    <meta:user-defined meta:name="OVERHEIDop.terinzageleggingBG">https://www.odwh.nl/publicaties/blokland-18-te-nieuwveen/</meta:user-defined>
    <meta:user-defined meta:name="DCTERMS.W3CDTF/DCTERMS.available">2024-12-23</meta:user-defined>
    <meta:user-defined meta:name="DCTERMS.W3CDTF/OVERHEIDop.jaargang">2024</meta:user-defined>
    <meta:user-defined meta:name="OVERHEIDop.publicationIssue">540129</meta:user-defined>
    <meta:user-defined meta:name="OVERHEIDop.GmbID/DC.identifier">gmb-2024-540129</meta:user-defined>
    <meta:user-defined meta:name="OVERHEIDop.versieInformatie"/>
  </office:meta>
</office:document-meta>
</file>