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Boorebroeloftcomité Neeritter, Boorenbroeloftoptocht op 22 februari 2025 </text:p>
      <text:section text:name="zakelijke-mededeling_id1-3-2" text:style-name="zakelijke-mededeling">
        <text:section text:name="zakelijke-mededeling-tekst_id1-3-2-1" text:style-name="zakelijke-mededeling-tekst">
          <text:section text:name="tekst_id1-3-2-1-1" text:style-name="tekst">
            <text:p text:style-name="common-al">- Stichting Boorebroeloftcomité Neeritter:</text:p>
            <text:p text:style-name="common-al">Boorenbroeloftoptocht op 22 februari 2025 van 18:00 tot 19:00 uur door de volgende straten in Neeritter: Lambertusstraat, Bosstraat, De Wal, Luciastraat, Diamantstraat, Saffierstraat, Driessensstraat, Renierstraat en de Lambertusstraat. Verzenddatum: 19 dec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1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ichting Boorebroeloftcomité Neeritter, Boorenbroeloftoptocht op 22 februari 2025</meta:user-defined>
    <meta:user-defined meta:name="DCTERMS.W3CDTF/DCTERMS.available">2024-12-24</meta:user-defined>
    <meta:user-defined meta:name="DCTERMS.W3CDTF/OVERHEIDop.jaargang">2024</meta:user-defined>
    <meta:user-defined meta:name="OVERHEIDop.publicationIssue">540124</meta:user-defined>
    <meta:user-defined meta:name="OVERHEIDop.GmbID/DC.identifier">gmb-2024-540124</meta:user-defined>
    <meta:user-defined meta:name="OVERHEIDop.versieInformatie"/>
  </office:meta>
</office:document-meta>
</file>