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illeshagerweg 110B-112, 6281 A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ntvangen voor legalisatie van de bijgebouwen op de locatie Hilleshagerweg 110B-112, 6281 AH Mechelen. De aanvraag is geregistreerd onder zaaknummer Z2024-0000055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01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3</meta:user-defined>
    <meta:user-defined meta:name="DCTERMS.abstract">Betreft: Aanvraag op locatie Hilleshagerweg 110B-112, 6281 AH Mechelen</meta:user-defined>
    <dc:language>nl</dc:language>
    <meta:user-defined meta:name="OVERHEIDop.locatietype/OVERHEIDop.gebiedsmarkering">Vlak</meta:user-defined>
    <meta:user-defined meta:name="DC.title">Kennisgeving ontvangst aanvraag omgevingsvergunning, Hilleshagerweg 110B-112, 6281 AH Mechel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18</meta:user-defined>
    <meta:user-defined meta:name="OVERHEIDop.GmbID/DC.identifier">gmb-2024-540118</meta:user-defined>
    <meta:user-defined meta:name="OVERHEIDop.versieInformatie"/>
  </office:meta>
</office:document-meta>
</file>