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maatwerkvoorschriften verlenging grondwaterlozing op de locatie Parallelweg 6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8 december 2024 een maatwerkbesluit verleend aan Arnicon B.V. te Capelle aan den IJssel voor het lozen van onttrokken grondwater vanuit een bodemsanering op het vuilwaterriool, op de locatie Parallelweg 6 Woudenberg. Het gaat om een activiteit zoals beschreven in artikel 22.138 van Omgevingsplan gemeente Woudenberg</text:p>
            <text:p text:style-name="common-al">Artikel 22.139, vierde lid geeft een verbod op het lozen van afvalwater, afkomstig van een grondwateronttrekking bij saneringen, op het vuilwaterriool. De lozing van het grondwater op de rioolwaterzuivering van het waterschap via het vuilwaterriool is in deze situatie echter toelaatbaar en de meeste wenselijke route, omdat de hoeveelheid te lozen grondwater relatief laag is, de rioolwaterzuiveringsinstallatie (RWZI) deze extra toevoer van water aan kan en gelet op de tijdelijkheid, samenstelling, hoeveelheid en eigenschappen van het afvalwater, het belang van de bescherming van het milieu zich niet verzet tegen de lozing op het vuilwaterriool.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39073. U kunt het besluit en de bijbehorende stukken ook inzien bij de RUD Utrecht, Archimedeslaan 6 in Utrecht, of bij gemeente Woudenberg, Parklaan 1 in Woudenberg.</text:p>
            <text:p text:style-name="common-al">
            <text:span text:style-name="nadrukvet">Inwerkingtreding</text:span>
          </text:p>
            <text:p text:style-name="common-al">Dit besluit treedt in werking op de dag na verzending van dit besluit. </text:p>
            <text:p text:style-name="common-al">
            <text:span text:style-name="nadrukvet">Bezwaar</text:span>
          </text:p>
            <text:p text:style-name="common-al">Als een belanghebbende het niet eens is met di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ag nadat dit besluit is verzonden. Dit betekent dat uiterlijk op 29 januari 2025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vet">Belanghebbende</text:span>
          </text:p>
            <text:p text:style-name="common-al">Bezwaar tegen dit besluit kan alleen worden ingesteld door een belanghebbende. Een persoon of rechtspersoon is belanghebbende als diegene, als gevolg van di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dit besluit wordt geraakt. Dit staat in artikel 1:2 van de Algemene wet bestuursrecht (Awb), en blijkt hiernaast uit rechtspraak.</text:p>
            <text:p text:style-name="common-al">
            <text:span text:style-name="nadrukvet">Pro forma bezwaarschrift</text:span>
          </text:p>
            <text:p text:style-name="common-al">Als het niet lukt om uiterlijk op 29 januar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vet">Voorlopige voorziening</text:span>
          </text:p>
            <text:p text:style-name="common-al">Zoals hierboven beschreven, treedt dit besluit in werking op de dag na verzending van dit besluit. Dit betekent dat de voorschriften zoals weergegeven in hoofdstuk I van dit maatwerkbesluit direct gel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39073.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01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139073</meta:user-defined>
    <dc:language>nl</dc:language>
    <meta:user-defined meta:name="OVERHEIDop.locatietype/OVERHEIDop.gebiedsmarkering">Adres</meta:user-defined>
    <meta:user-defined meta:name="DC.title">Bekendmaking besluit verlenen maatwerkvoorschriften verlenging grondwaterlozing op de locatie Parallelweg 6 Woudenberg</meta:user-defined>
    <meta:user-defined meta:name="DCTERMS.W3CDTF/DCTERMS.available">2024-12-23</meta:user-defined>
    <meta:user-defined meta:name="DCTERMS.W3CDTF/OVERHEIDop.jaargang">2024</meta:user-defined>
    <meta:user-defined meta:name="OVERHEIDop.publicationIssue">540114</meta:user-defined>
    <meta:user-defined meta:name="OVERHEIDop.GmbID/DC.identifier">gmb-2024-540114</meta:user-defined>
    <meta:user-defined meta:name="OVERHEIDop.versieInformatie"/>
  </office:meta>
</office:document-meta>
</file>