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4">
      <text:list-level-style-bullet text:bullet-char="•" text:level="1">
        <style:list-level-properties text:min-label-width="10mm"/>
      </text:list-level-style-bullet>
    </text:list-style>
    <text:list-style style:name="id1-3-2-2-5-30-5">
      <text:list-level-style-bullet text:bullet-char="•" text:level="1">
        <style:list-level-properties text:min-label-width="10mm"/>
      </text:list-level-style-bullet>
    </text:list-style>
    <text:list-style style:name="id1-3-2-2-5-3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6">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6-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5 november 2024 van burgemeester en wethouders,</text:p>
            <text:p text:style-name="al">gelet op artikel 229, eerste lid, aanhef en onderdelen a en b, 216 en 156 van de Gemeentewet;</text:p>
            <text:p text:style-name="al">B E S L U I T :</text:p>
            <text:p text:style-name="al">de volgende</text:p>
            <text:p text:style-name="al">VERORDENING OP DE HEFFING EN INVORDERING VAN LIJKBEZORGINGSRECHTEN 2025</text:p>
            <text:p text:style-name="al">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 de gemeentelijke begraafplaats in Blaricum;</text:p>
              </text:list-item>
              <text:list-item text:style-override="id1-3-2-2-1-3-2">
                <text:number>b.</text:number>
                <text:p text:style-name="al">particulier graf: een graf, grafkelder daarbij inbegrepen, waarvoor aan</text:p>
                <text:list text:style-name="id1-3-2-2-1-3-2-3">
                  <text:list-item text:style-override="id1-3-2-2-1-3-2-3-1">
                    <text:number>•</text:number>
                    <text:p text:style-name="al">een natuurlijk of rechtspersoon het uitsluitend recht is verleend tot:</text:p>
                  </text:list-item>
                  <text:list-item text:style-override="id1-3-2-2-1-3-2-3-2">
                    <text:number>•</text:number>
                    <text:p text:style-name="al">het doen begraven en begraven houden van lijken;</text:p>
                  </text:list-item>
                  <text:list-item text:style-override="id1-3-2-2-1-3-2-3-3">
                    <text:number>•</text:number>
                    <text:p text:style-name="al">het doen bijzetten en bijgezet houden van asbussen;</text:p>
                  </text:list-item>
                  <text:list-item text:style-override="id1-3-2-2-1-3-2-3-4">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kindergraf: een particulier of algemeen graf bestemd voor een kind tot één jaar;</text:p>
              </text:list-item>
              <text:list-item text:style-override="id1-3-2-2-1-3-5">
                <text:number>e.</text:number>
                <text:p text:style-name="al">particulier asbussengraf: een graf, grafkelder daarbij inbegrepen, waarvoor voor bepaalde of onbepaalde tijd het uitsluitend recht is verleend tot:</text:p>
                <text:list text:style-name="id1-3-2-2-1-3-5-3">
                  <text:list-item text:style-override="id1-3-2-2-1-3-5-3-1">
                    <text:number>•</text:number>
                    <text:p text:style-name="al">het doen bijzetten en bijgezet houden van asbussen;</text:p>
                  </text:list-item>
                  <text:list-item text:style-override="id1-3-2-2-1-3-5-3-2">
                    <text:number>•</text:number>
                    <text:p text:style-name="al">het doen verstrooien van as;</text:p>
                  </text:list-item>
                </text:list>
              </text:list-item>
              <text:list-item text:style-override="id1-3-2-2-1-3-6">
                <text:number>f.</text:number>
                <text:p text:style-name="al">asbus: een bus ter berging van as van een overledene;</text:p>
              </text:list-item>
              <text:list-item text:style-override="id1-3-2-2-1-3-7">
                <text:number>g.</text:number>
                <text:p text:style-name="al">verstrooiingsplaats: een plaats bij de gemeente in beheer, waarop aan een ieder de gelegenheid wordt geboden tot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A.</text:number>
                <text:p text:style-name="al">Rechten voor grafruimten</text:p>
              </text:list-item>
            </text:list>
            <text:list text:style-name="id1-3-2-2-5-3">
              <text:list-item text:style-override="id1-3-2-2-5-3">
                <text:number>1.</text:number>
                <text:p text:style-name="al">Voor het uitsluitend recht om stoffelijke overschotten te mogen doen plaatsen en te hebben, het doen bijzetten en bijgezet houden van asbussen met of zonder urnen dan wel het doen verstrooien van as in een bepaald graf, zolang de begraafplaats niet gesloten is verklaard, wordt, onverminderd de rechten, verschuldigd voor het begraven van een stoffelijk overschot, bedoeld in artikel 5, onderdeel B, van deze verordening, geheven:</text:p>
              </text:list-item>
            </text:list>
            <text:list text:style-name="id1-3-2-2-5-4">
              <text:list-item text:style-override="id1-3-2-2-5-4-1">
                <text:number>a.</text:number>
                <text:p text:style-name="al">algemeen graf</text:p>
              </text:list-item>
            </text:list>
            <text:list text:style-name="id1-3-2-2-5-5">
              <text:list-item text:style-override="id1-3-2-2-5-5">
                <text:number>i.</text:number>
                <text:p text:style-name="al">Voor het verkrijgen van gelegenheid tot het doen begraven en begraven houden van een lijk of asbus in een grafruimte voor de tijd van 10 achtereenvolgende jaren € 278,88</text:p>
              </text:list-item>
            </text:list>
            <text:list text:style-name="id1-3-2-2-5-6">
              <text:list-item text:style-override="id1-3-2-2-5-6-1">
                <text:number>b.</text:number>
                <text:p text:style-name="al">particuliere graven</text:p>
              </text:list-item>
            </text:list>
            <text:list text:style-name="id1-3-2-2-5-7">
              <text:list-item text:style-override="id1-3-2-2-5-7">
                <text:number>i.</text:number>
                <text:p text:style-name="al">Voor het verkrijgen van het uitsluitend recht tot het doen begraven en begraven houden van drie lijken en/of meerdere asbussen in één grafruimte voor een termijn van 20 jaren € 1600,86</text:p>
              </text:list-item>
              <text:list-item text:style-override="id1-3-2-2-5-8">
                <text:number>ii.</text:number>
                <text:p text:style-name="al">Voor het wederinhuren van het recht, bedoeld in onderdeel b, onder 1 en 2, voor de tijd van 10 jaren € 799,33</text:p>
              </text:list-item>
            </text:list>
            <text:list text:style-name="id1-3-2-2-5-9">
              <text:list-item text:style-override="id1-3-2-2-5-9-1">
                <text:number>c.</text:number>
                <text:p text:style-name="al">particulier asbussengraf</text:p>
              </text:list-item>
            </text:list>
            <text:list text:style-name="id1-3-2-2-5-10">
              <text:list-item text:style-override="id1-3-2-2-5-10">
                <text:number>i.</text:number>
                <text:p text:style-name="al">Voor het verkrijgen van het uitsluitend recht tot het doen verstrooien van as dan wel het doen bijzetten en bijgezet houden van asbussen in één grafruimte voor een termijn van 20 jaren €701,61</text:p>
              </text:list-item>
              <text:list-item text:style-override="id1-3-2-2-5-11">
                <text:number>ii.</text:number>
                <text:p text:style-name="al">Voor het wederinhuren van het recht, bedoeld in onderdeel c, onder 1 en 2, voor de tijd van 10 jaren € 351,35</text:p>
              </text:list-item>
            </text:list>
            <text:list text:style-name="id1-3-2-2-5-12">
              <text:list-item text:style-override="id1-3-2-2-5-12-1">
                <text:number>d.</text:number>
                <text:p text:style-name="al">kindergraven</text:p>
              </text:list-item>
            </text:list>
            <text:list text:style-name="id1-3-2-2-5-13">
              <text:list-item text:style-override="id1-3-2-2-5-13">
                <text:number>i.</text:number>
                <text:p text:style-name="al">Voor het verkrijgen van het uitsluitend recht tot het doen begraven en het begraven houden van één kinderlijk in één grafruimte voor een termijn van 20 jaren € 554,48</text:p>
              </text:list-item>
              <text:list-item text:style-override="id1-3-2-2-5-14">
                <text:number>ii.</text:number>
                <text:p text:style-name="al">Voor het wederinhuren van het recht, bedoeld in onderdeel d, onder 1 en 2, voor de tijd van 10 jaren € 278,88</text:p>
              </text:list-item>
              <text:list-item text:style-override="id1-3-2-2-5-15">
                <text:number>2.</text:number>
                <text:p text:style-name="al">Het uitsluitend recht tot begraven wordt geacht te zijn verleend onder de voorwaarden nu of later door de gemeenteraad te stellen en slechts voor de tijd, dat de begraafplaats niet gesloten is verklaard.</text:p>
              </text:list-item>
              <text:list-item text:style-override="id1-3-2-2-5-16">
                <text:number>3.</text:number>
                <text:p text:style-name="al">Voor het inschrijven of overboeken van particuliere graven en particuliere asbussen graven in het daartoe bestemde register wordt een bedrag geheven van € 34,04</text:p>
              </text:list-item>
              <text:list-item text:style-override="id1-3-2-2-5-17">
                <text:number>4.</text:number>
                <text:p text:style-name="al">Voor het zelf uitzoeken van een particulier volwassen graf wordt een tarief geheven van € 92,23</text:p>
              </text:list-item>
            </text:list>
            <text:list text:style-name="id1-3-2-2-5-18">
              <text:list-item text:style-override="id1-3-2-2-5-18-1">
                <text:number>a.</text:number>
                <text:p text:style-name="al">Hierbij mag het particuliere volwassen graf alleen uitgezocht worden aansluitend aan andere (bezette) graven en in door de gemeente te bepalen vakken.</text:p>
              </text:list-item>
              <text:list-item text:style-override="id1-3-2-2-5-18-2">
                <text:number>B.</text:number>
                <text:p text:style-name="al">Rechten voor het begraven, wederopgraven en herschikken</text:p>
              </text:list-item>
            </text:list>
            <text:list text:style-name="id1-3-2-2-5-19">
              <text:list-item text:style-override="id1-3-2-2-5-19">
                <text:number>1.</text:number>
                <text:p text:style-name="al"/>
              </text:list-item>
            </text:list>
            <text:list text:style-name="id1-3-2-2-5-20">
              <text:list-item text:style-override="id1-3-2-2-5-20-1">
                <text:number>a.</text:number>
                <text:p text:style-name="al">Voor het begraven in een familiegraf op de gewone uren, daartoe in de Verordening op de gemeentelijke begraafplaats aangewezen, wordt een recht geheven voor</text:p>
              </text:list-item>
            </text:list>
            <text:list text:style-name="id1-3-2-2-5-21">
              <text:list-item text:style-override="id1-3-2-2-5-21">
                <text:number>i.</text:number>
                <text:p text:style-name="al">een graf van 1- en 2-diep van € 1.476,78</text:p>
              </text:list-item>
              <text:list-item text:style-override="id1-3-2-2-5-22">
                <text:number>ii.</text:number>
                <text:p text:style-name="al">een graf van 3-diep van € 1.723,83</text:p>
              </text:list-item>
            </text:list>
            <text:list text:style-name="id1-3-2-2-5-23">
              <text:list-item text:style-override="id1-3-2-2-5-23-1">
                <text:number>b.</text:number>
                <text:p text:style-name="al">voor het begraven in een kindergraf op de gewone uren, daartoe in de Verordening op de gemeentelijke begraafplaats aangewezen, wordt een recht geheven voor een graf van 1-diep van € 578,63</text:p>
              </text:list-item>
              <text:list-item text:style-override="id1-3-2-2-5-23-2">
                <text:number>c.</text:number>
                <text:p text:style-name="al">voor het plaatsen van een asbus op de gewone uren, daartoe in de Verordening op de gemeentelijke begraafplaats aangewezen, wordt een recht geheven van € 394,17</text:p>
              </text:list-item>
              <text:list-item text:style-override="id1-3-2-2-5-23-3">
                <text:number>d.</text:number>
                <text:p text:style-name="al">voor het verstrooien van as van een overledene op de verstrooiingsplaats van de gemeentelijke begraafplaats wordt een recht geheven van € 245,94</text:p>
              </text:list-item>
              <text:list-item text:style-override="id1-3-2-2-5-23-4">
                <text:number>e.</text:number>
                <text:p text:style-name="al">voor het opgraven van een lijk, behalve op rechterlijk gezag, wordt het onder a en b vermelde recht geheven. Indien het lijk, dat opgegraven is, opnieuw in een ander graf begraven wordt, wordt het onder a en b van dit artikel vermelde recht wederom geheven.</text:p>
              </text:list-item>
              <text:list-item text:style-override="id1-3-2-2-5-23-5">
                <text:number>f.</text:number>
                <text:p text:style-name="al">voor het opgraven van een asbus, wordt het onder c vermelde recht geheven. Indien de asbus die opgegraven is opnieuw in een ander graf geplaatst wordt, wordt het onder c vermelde recht wederom geheven.</text:p>
              </text:list-item>
              <text:list-item text:style-override="id1-3-2-2-5-23-6">
                <text:number>g.</text:number>
                <text:p text:style-name="al">voor het opgraven van een asbus wordt het onder c vermelde recht geheven. Indien de asbus die opgegraven is verstrooid wordt op de verstrooiingsplaats van de gemeentelijke begraafplaats, wordt het onder d vermelde recht geheven.</text:p>
              </text:list-item>
              <text:list-item text:style-override="id1-3-2-2-5-23-7">
                <text:number>h.</text:number>
                <text:p text:style-name="al">voor het herschikken (schudden) van een graf € 370,02</text:p>
              </text:list-item>
            </text:list>
            <text:list text:style-name="id1-3-2-2-5-24">
              <text:list-item text:style-override="id1-3-2-2-5-24">
                <text:number>2.</text:number>
                <text:p text:style-name="al">De in het eerste lid vermelde rechten worden verhoogd:</text:p>
              </text:list-item>
            </text:list>
            <text:list text:style-name="id1-3-2-2-5-25">
              <text:list-item text:style-override="id1-3-2-2-5-25-1">
                <text:number>a.</text:number>
                <text:p text:style-name="al">met 100%, indien het begraven geschiedt op zondagen, de Nieuwjaarsdag, de eerste Kerstdag, de Hemelvaartsdag, de verjaardag van Z.M. de Koning;</text:p>
              </text:list-item>
              <text:list-item text:style-override="id1-3-2-2-5-25-2">
                <text:number>b.</text:number>
                <text:p text:style-name="al">met 75%, indien het begraven geschiedt op zaterdagen;</text:p>
              </text:list-item>
              <text:list-item text:style-override="id1-3-2-2-5-25-3">
                <text:number>c.</text:number>
                <text:p text:style-name="al">met 25%, indien het begraven geschiedt op maandag tot en met vrijdag voor 8.00 uur en na 15.00 uur</text:p>
              </text:list-item>
            </text:list>
            <text:list text:style-name="id1-3-2-2-5-26">
              <text:list-item text:style-override="id1-3-2-2-5-26">
                <text:number>3.</text:number>
                <text:p text:style-name="al">De in het tweede lid vermelde rechten worden niet geheven, indien het begraven na de in dat lid genoemde tijdstippen geschiedt op verzoek van de gemeente.</text:p>
              </text:list-item>
            </text:list>
            <text:list text:style-name="id1-3-2-2-5-27">
              <text:list-item text:style-override="id1-3-2-2-5-27-1">
                <text:number>C.</text:number>
                <text:p text:style-name="al">Rechten voor het gebruik van de aula</text:p>
              </text:list-item>
            </text:list>
            <text:list text:style-name="id1-3-2-2-5-28">
              <text:list-item text:style-override="id1-3-2-2-5-28">
                <text:number>1.</text:number>
                <text:p text:style-name="al">Voor het gebruik van de aula op de gemeentelijke begraafplaats wordt geheven per uur of een gedeelte daarvan, inclusief B.T.W. € 148,23</text:p>
              </text:list-item>
              <text:list-item text:style-override="id1-3-2-2-5-29">
                <text:number>2.</text:number>
                <text:p text:style-name="al">Zonder dat verder van de begraafplaats gebruik wordt gemaakt:</text:p>
              </text:list-item>
            </text:list>
            <text:list text:style-name="id1-3-2-2-5-30">
              <text:list-item text:style-override="id1-3-2-2-5-30-1">
                <text:number>a.</text:number>
                <text:p text:style-name="al">van maandag tot en met vrijdag, inclusief B.T.W. € 306,33</text:p>
              </text:list-item>
              <text:list-item text:style-override="id1-3-2-2-5-30-2">
                <text:number>b.</text:number>
                <text:p text:style-name="al">op zaterdag, inclusief B.T.W. € 615,97</text:p>
              </text:list-item>
              <text:list-item text:style-override="id1-3-2-2-5-30-3">
                <text:number>D.</text:number>
                <text:p text:style-name="al">Rechten voor het aanbrengen van grafbedekkingen en aanbrengen grafkelder</text:p>
              </text:list-item>
              <text:list-item text:style-override="id1-3-2-2-5-30-4">
                <text:number>•</text:number>
                <text:p text:style-name="al">Met inachtneming van hetgeen dienaangaande in de Verordening op de gemeentelijke begraafplaats van de gemeente Blaricum is bepaald, wordt voor het stichten van een grafkelder, voor het plaatsen van een monument, zerk, grafsteen, zwerfkei e.d., voor het aanleggen van een graftuin, het planten van bomen, heesters en struiken, geheven € 137,25</text:p>
              </text:list-item>
              <text:list-item text:style-override="id1-3-2-2-5-30-5">
                <text:number>•</text:number>
                <text:p text:style-name="al">Voor het krijgen van de bevoegdheid tot het inrichten van een grafkelder € 148,23</text:p>
              </text:list-item>
              <text:list-item text:style-override="id1-3-2-2-5-30-6">
                <text:number>E.</text:number>
                <text:p text:style-name="al">Rechten voor het onderhoud van graven</text:p>
              </text:list-item>
            </text:list>
            <text:list text:style-name="id1-3-2-2-5-31">
              <text:list-item text:style-override="id1-3-2-2-5-31">
                <text:number>1.</text:number>
                <text:p text:style-name="al">Het onderhoud van de gemeentelijke begraafplaats en van de graven geschiedt van gemeentewege. Onder dit onderhoud is niet begrepen het uitvoeren van herstellingen aan op de graven geplaatste voorwerpen, het vergulden van opschriften, het aanbrengen en vernieuwen van heggen, planten en bloemen, welke werkzaamheden dienen te geschieden vanwege de rechthebbende.</text:p>
              </text:list-item>
              <text:list-item text:style-override="id1-3-2-2-5-32">
                <text:number>2.</text:number>
                <text:p text:style-name="al">Aan diegene, op wiens naam de grafruimte staat of bij gebreke hiervan, diegene die vóór 2010 heeft verzocht het onderhoud van de grafruimte zelf ter hand te nemen en hiervoor van het college van burgemeester en wethouders toestemming heeft gekregen, worden de volgende rechten geheven:</text:p>
              </text:list-item>
            </text:list>
            <text:list text:style-name="id1-3-2-2-5-33">
              <text:list-item text:style-override="id1-3-2-2-5-33-1">
                <text:number>a.</text:number>
                <text:p text:style-name="al">particuliere graven:</text:p>
              </text:list-item>
              <text:list-item text:style-override="id1-3-2-2-5-33-2">
                <text:number>i.</text:number>
                <text:p text:style-name="al">voor een kindergraf, jaarlijks € 47,22</text:p>
              </text:list-item>
              <text:list-item text:style-override="id1-3-2-2-5-33-3">
                <text:number>ii.</text:number>
                <text:p text:style-name="al">voor de overige graven, jaarlijks € 94,43</text:p>
              </text:list-item>
              <text:list-item text:style-override="id1-3-2-2-5-33-4">
                <text:number>b.</text:number>
                <text:p text:style-name="al">particuliere asbussengraven:</text:p>
              </text:list-item>
              <text:list-item text:style-override="id1-3-2-2-5-33-5">
                <text:number>i.</text:number>
                <text:p text:style-name="al">voor de overige graven, jaarlijks € 47,22</text:p>
              </text:list-item>
              <text:list-item text:style-override="id1-3-2-2-5-33-6">
                <text:number>•</text:number>
                <text:p text:style-name="al">Reeds afgegeven toestemmingen voor zelfonderhoud blijven in stand voor de duur van de onder artikel 5, onderdelen A en B genoemde rechten. Afgegeven toestemmingen voor zelfonderhoud kunnen tussentijds worden opgezegd. Vanaf 2010 worden door het college van burgemeester en wethouders geen toestemmingen voor zelfonderhoud meer afgegeven. Bij nieuwe rechten en verlengingen vanaf 2010 kan daarom geen aanspraak meer worden gemaakt op de in dit lid genoemde tarieven. De vergunning vervalt, indien de in de aanhef van dit lid bedoelde persoon, na waarschuwing door burgemeester en wethouders, in gebreke blijft de door burgemeester en wethouders voor het onderhoud gestelde voorschriften op te volgen.</text:p>
              </text:list-item>
            </text:list>
            <text:list text:style-name="id1-3-2-2-5-34">
              <text:list-item text:style-override="id1-3-2-2-5-34">
                <text:number>3.</text:number>
                <text:p text:style-name="al">Indien het graf in de loop van enig jaar wordt uitgegeven, zijn de rechten verschuldigd over zoveel twaalfde gedeelten als er in dat jaar nog volle kalendermaanden overblijven</text:p>
              </text:list-item>
              <text:list-item text:style-override="id1-3-2-2-5-35">
                <text:number>4.</text:number>
                <text:p text:style-name="al">Voor het onderhoud van de graven van gemeentewege worden de volgende rechten geheven voor:</text:p>
              </text:list-item>
            </text:list>
            <text:list text:style-name="id1-3-2-2-5-36">
              <text:list-item text:style-override="id1-3-2-2-5-36-1">
                <text:number>a.</text:number>
                <text:p text:style-name="al">particuliere graven:</text:p>
              </text:list-item>
              <text:list-item text:style-override="id1-3-2-2-5-36-2">
                <text:number>i.</text:number>
                <text:p text:style-name="al">voor een kindergraf, jaarlijks € 94,43</text:p>
              </text:list-item>
              <text:list-item text:style-override="id1-3-2-2-5-36-3">
                <text:number>ii.</text:number>
                <text:p text:style-name="al">voor gereserveerde graven, jaarlijks € 94,43</text:p>
              </text:list-item>
              <text:list-item text:style-override="id1-3-2-2-5-36-4">
                <text:number>iii.</text:number>
                <text:p text:style-name="al">voor de overige graven, jaarlijks € 184,46</text:p>
              </text:list-item>
              <text:list-item text:style-override="id1-3-2-2-5-36-5">
                <text:number>b.</text:number>
                <text:p text:style-name="al">particuliere <text:span text:style-name="nadrukondlijn">asbussengraven</text:span>:</text:p>
              </text:list-item>
              <text:list-item text:style-override="id1-3-2-2-5-36-6">
                <text:number>i.</text:number>
                <text:p text:style-name="al">voor gereserveerde graven, jaarlijks € 47,22</text:p>
              </text:list-item>
              <text:list-item text:style-override="id1-3-2-2-5-36-7">
                <text:number>ii.</text:number>
                <text:p text:style-name="al">voor de overige graven, jaarlijks € 94,43</text:p>
              </text:list-item>
              <text:list-item text:style-override="id1-3-2-2-5-36-8">
                <text:number>c.</text:number>
                <text:p text:style-name="al">algemene graven: eenmalig, voor een periode van tien jaren € 615,97</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krachtens artikel 5, onderdeel E, onder punt 2 en 4, verschuldigde rechten worden geheven bij wege van aanslag.</text:p>
              </text:list-item>
              <text:list-item text:style-override="id1-3-2-2-6-3">
                <text:number>2.</text:number>
                <text:p text:style-name="al">De overige rechten worden geheven door middel van een gedagtekende nota, waarop het verschuldigde bedrag wordt vermeld. Het gevorderde bedrag wordt door toezending of uitreiking van de nota aan de belastingschuldige bekendgemaakt.</text:p>
              </text:list-item>
              <text:list-item text:style-override="id1-3-2-2-6-4">
                <text:number>3.</text:number>
                <text:p text:style-name="al">Burgemeester en wethouders stellen het model van de onder 2 bedoelde nota vas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artikel 5 onderdeel E onder punt 2 en 4,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5 onderdeel E onder punt 2 en 4,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artikel 5 onderdeel E onder punt 2 en 4,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artikel 5 onderdeel E onder punt 2 en 4,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bedoeld in artikel 5 onderdeel E onder punt 2 en 4, worden betaald in één termijn, die vervalt op de laatste dag van de twee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9-4">
                <text:number>3.</text:number>
                <text:p text:style-name="al">Andere rechten dan die bedoeld in artikel 5 onderdeel E onder punt 2 en 4 moeten binnen drie maanden na dagtekening van de nota worden betaa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4”, vastgesteld in de vergadering van de gemeenteraad van 19 december 2023, wordt ingetrokken met ingang van de in artikel 13 tweede lid genoemde datum van heffing, met dien verstande dat zij van toepassing blijft op de belastbare feiten die zich vóó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de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Lijkbezorgingsrechten Blaricum 2025".</text:p>
          </text:section>
        </text:section>
        <text:section text:name="regeling-sluiting_id1-3-2-3" text:style-name="regeling-sluiting">
          <text:section text:name="ondertekening_id1-3-2-3-1">
            <text:p><text:span text:style-name="functie">Aldus vastgesteld door de raad in zijn openbare vergadering van 17 december 2024</text:span></text:p>
            <text:p><text:span text:style-name="functie">De voorzitter, </text:span></text:p>
            <text:p><text:span text:style-name="functie">mevrouw drs. B.M. de Reijke MBA</text:span></text:p>
            <text:p><text:span text:style-name="functie">De griffier, </text:span></text:p>
            <text:p><text:span text:style-name="functie">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011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1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216 van de Gemeentewet]|[1.0:c:BWBR0005416&amp;artikel=216&amp;g=2024-12-11</meta:user-defined>
    <meta:user-defined meta:name="DC.source">artikel 156 van de Gemeentewet]|[1.0:c:BWBR0005416&amp;artikel=156&amp;g=2024-12-11</meta:user-defined>
    <meta:user-defined meta:name="DCTERMS.abstract">tarieven gemeentelijke begraafplaats</meta:user-defined>
    <meta:user-defined meta:name="DCTERMS.alternative">Verordening Lijkbezorgingsrechten Blaricum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31</meta:user-defined>
    <meta:user-defined meta:name="DCTERMS.W3CDTF/OVERHEIDop.jaargang">2024</meta:user-defined>
    <meta:user-defined meta:name="OVERHEIDop.publicationIssue">540110</meta:user-defined>
    <meta:user-defined meta:name="OVERHEIDop.betreftRegeling">CVDR731475_1</meta:user-defined>
    <meta:user-defined meta:name="xs:date/OVERHEIDop.startdatum">2025-01-01</meta:user-defined>
    <meta:user-defined meta:name="xs:date/OVERHEIDop.einddatum">2026-01-01</meta:user-defined>
    <meta:user-defined meta:name="OVERHEIDop.GmbID/DC.identifier">gmb-2024-540110</meta:user-defined>
    <meta:user-defined meta:name="OVERHEIDop.versieInformatie"/>
  </office:meta>
</office:document-meta>
</file>