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24;</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oor het college vergunning is verleend voor het innemen van een standplaats.</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oppervlakte van de in artikel 1 bedoelde standplaats plus een vast bedrag per markthandelaar voor reclame-/promotiegeld. Dit bedrag wordt verhoogd indien gebruik wordt gemaakt van de elektriciteitsvoorziening.</text:p>
            <text:p text:style-name="al"/>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Het marktgeld bedraagt voor het innemen van een standplaats, ongeacht de wijze waarop, per m² ingenomen oppervlakte of gedeelte daarvan:</text:p>
                <text:list text:style-name="id1-3-2-2-4-2-1-3">
                  <text:list-item text:style-override="id1-3-2-2-4-2-1-3-1">
                    <text:number>a.</text:number>
                    <text:p text:style-name="al">per dag of gedeelte daarvan € 2,40</text:p>
                  </text:list-item>
                  <text:list-item text:style-override="id1-3-2-2-4-2-1-3-2">
                    <text:number>b.</text:number>
                    <text:p text:style-name="al">per kalendermaand € 8,10</text:p>
                  </text:list-item>
                  <text:list-item text:style-override="id1-3-2-2-4-2-1-3-3">
                    <text:number>c.</text:number>
                    <text:p text:style-name="al">per kalenderkwartaal € 19,35</text:p>
                  </text:list-item>
                  <text:list-item text:style-override="id1-3-2-2-4-2-1-3-4">
                    <text:number>d.</text:number>
                    <text:p text:style-name="al">per kalenderjaar € 69,60</text:p>
                  </text:list-item>
                </text:list>
              </text:list-item>
              <text:list-item text:style-override="id1-3-2-2-4-2-2">
                <text:number>2.</text:number>
                <text:p text:style-name="al">Bij gebruik van de gemeentelijke elektriciteitsvoorziening (direct of indirect) worden de onder 1. vermelde tarieven als volgt verhoogd:</text:p>
                <text:list text:style-name="id1-3-2-2-4-2-2-3">
                  <text:list-item text:style-override="id1-3-2-2-4-2-2-3-1">
                    <text:number>a.</text:number>
                    <text:p text:style-name="al">kleinverbruik (16 ampère)</text:p>
                    <text:list text:style-name="id1-3-2-2-4-2-2-3-1-3">
                      <text:list-item text:style-override="id1-3-2-2-4-2-2-3-1-3-1">
                        <text:number>•</text:number>
                        <text:p text:style-name="al">per marktdag (alleen van toepassing zijnde op meelopers en standwerkers) € 4,15</text:p>
                      </text:list-item>
                      <text:list-item text:style-override="id1-3-2-2-4-2-2-3-1-3-2">
                        <text:number>•</text:number>
                        <text:p text:style-name="al">per kalenderkwartaal € 49,20</text:p>
                      </text:list-item>
                    </text:list>
                  </text:list-item>
                  <text:list-item text:style-override="id1-3-2-2-4-2-2-3-2">
                    <text:number>b.</text:number>
                    <text:p text:style-name="al">grootverbruik (krachtstroom)</text:p>
                    <text:list text:style-name="id1-3-2-2-4-2-2-3-2-3">
                      <text:list-item text:style-override="id1-3-2-2-4-2-2-3-2-3-1">
                        <text:number>•</text:number>
                        <text:p text:style-name="al">per kalenderkwartaal € 126,90</text:p>
                      </text:list-item>
                    </text:list>
                  </text:list-item>
                </text:list>
              </text:list-item>
              <text:list-item text:style-override="id1-3-2-2-4-2-3">
                <text:number>3.</text:number>
                <text:p text:style-name="al">Het onder lid 1., letter a. vermelde tarief wordt per markthandelaar met € 2,80 per dag verhoogd wegens reclame-/promotiegeld. De onder lid 1., letters b, c. en d. vermelde tarieven worden per markthandelaar met € 11,75 per maand verhoogd wegens reclame-/promotiegeld.</text:p>
              </text:list-item>
              <text:list-item text:style-override="id1-3-2-2-4-2-4">
                <text:number>4.</text:number>
                <text:p text:style-name="al">De in dit artikel vermelde bedragen zijn exclusief BTW.</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marktgelden moeten worden betaald ingeval de kennisgeving als bedoeld in artikel 5:</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 </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Standplaatsvergunning</text:p>
            <text:list text:style-name="id1-3-2-2-9-2">
              <text:list-item text:style-override="id1-3-2-2-9-2-1">
                <text:number>1.</text:number>
                <text:p text:style-name="al">Het tarief bedraagt voor het in behandeling nemen van een aanvraag om een standplaatsvergunning inclusief plaatsen op de wachtlijst of het wijzigen van de vergunning € 19,85</text:p>
              </text:list-item>
              <text:list-item text:style-override="id1-3-2-2-9-2-2">
                <text:number>2.</text:number>
                <text:p text:style-name="al">Het tarief bedraagt voor de handhaving van de inschrijving, per inschrijving per kalenderjaar € 12,30</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4" zoals vastgesteld op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5.</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Verordening marktgelden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24.</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01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2025 gemeente Sliedrecht</meta:user-defined>
    <dc:language>nl</dc:language>
    <meta:user-defined meta:name="OVERHEIDop.locatietype/OVERHEIDop.gebiedsmarkering">Gemeente</meta:user-defined>
    <meta:user-defined meta:name="DC.title">Verordening marktgelden 2025 gemeente Sliedrecht</meta:user-defined>
    <meta:user-defined meta:name="DCTERMS.W3CDTF/DCTERMS.available">2024-12-27</meta:user-defined>
    <meta:user-defined meta:name="DCTERMS.W3CDTF/OVERHEIDop.jaargang">2024</meta:user-defined>
    <meta:user-defined meta:name="OVERHEIDop.publicationIssue">540103</meta:user-defined>
    <meta:user-defined meta:name="OVERHEIDop.betreftRegeling">CVDR731473_1</meta:user-defined>
    <meta:user-defined meta:name="xs:date/OVERHEIDop.startdatum">2025-01-01</meta:user-defined>
    <meta:user-defined meta:name="OVERHEIDop.GmbID/DC.identifier">gmb-2024-540103</meta:user-defined>
    <meta:user-defined meta:name="OVERHEIDop.versieInformatie"/>
  </office:meta>
</office:document-meta>
</file>