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Koggeweg 21 't Veld (Z-457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units voor het verblijve­n van medewerke­rs 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32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322 </meta:user-defined>
    <meta:user-defined meta:name="DCTERMS.abstract">het plaatsen van units voor het verblijve­n van medewerke­rs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Koggeweg 21 't Veld (Z-45732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01</meta:user-defined>
    <meta:user-defined meta:name="OVERHEIDop.GmbID/DC.identifier">gmb-2024-5401</meta:user-defined>
    <meta:user-defined meta:name="OVERHEIDop.versieInformatie"/>
  </office:meta>
</office:document-meta>
</file>