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ndmeer 10, 5347 JW Oss, Berghem (BHM00) D 1816, Berghem (BHM00) D 1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dmeer 10, 5347 JW Oss, Berghem (BHM00) D 1816, Berghem (BHM00) D 1818</text:span>
          </text:p>
            <text:p text:style-name="common-al">
            <text:span text:style-name="nadrukvet">het uitbreiden van een bedrijfsp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947</text:span>
          </text:p>
            <text:p text:style-name="common-al">
            
          </text:p>
            <text:p text:style-name="common-al">Burgemeester en wethouders hebben op 18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09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4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aangevraagd: Randmeer 10, 5347 JW Oss, Berghem (BHM00) D 1816, Berghem (BHM00) D 1818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99</meta:user-defined>
    <meta:user-defined meta:name="OVERHEIDop.GmbID/DC.identifier">gmb-2024-540099</meta:user-defined>
    <meta:user-defined meta:name="OVERHEIDop.versieInformatie"/>
  </office:meta>
</office:document-meta>
</file>